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5.2657in" svg:height="4.0764in" svg:x="0.1618in" svg:y="2.3665in">
            <draw:object draw:notify-on-update-of-ranges="Sheet1.B1:Sheet1.B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Count</text:p>
          </table:table-cell>
        </table:table-row>
        <table:table-row table:style-name="ro1">
          <table:table-cell office:value-type="string">
            <text:p>2012 Jan</text:p>
          </table:table-cell>
          <table:table-cell office:value-type="float" office:value="13">
            <text:p>13</text:p>
          </table:table-cell>
          <table:table-cell office:value-type="string">
            <text:p>2013 Jan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2012 Feb</text:p>
          </table:table-cell>
          <table:table-cell office:value-type="float" office:value="15">
            <text:p>15</text:p>
          </table:table-cell>
          <table:table-cell office:value-type="string">
            <text:p>2013 Feb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2012 Mar</text:p>
          </table:table-cell>
          <table:table-cell office:value-type="float" office:value="17">
            <text:p>17</text:p>
          </table:table-cell>
          <table:table-cell office:value-type="string">
            <text:p>2013 Ma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2012 Apr</text:p>
          </table:table-cell>
          <table:table-cell office:value-type="float" office:value="19">
            <text:p>19</text:p>
          </table:table-cell>
          <table:table-cell office:value-type="string">
            <text:p>2013 Apr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2012 May</text:p>
          </table:table-cell>
          <table:table-cell office:value-type="float" office:value="21">
            <text:p>21</text:p>
          </table:table-cell>
          <table:table-cell office:value-type="string">
            <text:p>2013 May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2012 Jun</text:p>
          </table:table-cell>
          <table:table-cell office:value-type="float" office:value="23">
            <text:p>23</text:p>
          </table:table-cell>
          <table:table-cell office:value-type="string">
            <text:p>2013 Jun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2012 Jul</text:p>
          </table:table-cell>
          <table:table-cell office:value-type="float" office:value="25">
            <text:p>25</text:p>
          </table:table-cell>
          <table:table-cell office:value-type="string">
            <text:p>2013 Jul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2 Aug</text:p>
          </table:table-cell>
          <table:table-cell office:value-type="float" office:value="27">
            <text:p>27</text:p>
          </table:table-cell>
          <table:table-cell office:value-type="string">
            <text:p>2013 Aug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2012 Sep</text:p>
          </table:table-cell>
          <table:table-cell office:value-type="float" office:value="29">
            <text:p>29</text:p>
          </table:table-cell>
          <table:table-cell office:value-type="string">
            <text:p>2013 Sep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2012 Oct</text:p>
          </table:table-cell>
          <table:table-cell office:value-type="float" office:value="31">
            <text:p>31</text:p>
          </table:table-cell>
          <table:table-cell office:value-type="string">
            <text:p>2013 Oct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012 Nov</text:p>
          </table:table-cell>
          <table:table-cell office:value-type="float" office:value="33">
            <text:p>33</text:p>
          </table:table-cell>
          <table:table-cell office:value-type="string">
            <text:p>2013 Nov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2012 Dec</text:p>
          </table:table-cell>
          <table:table-cell office:value-type="float" office:value="35">
            <text:p>35</text:p>
          </table:table-cell>
          <table:table-cell office:value-type="string">
            <text:p>2013 Dec</text:p>
          </table:table-cell>
          <table:table-cell office:value-type="float" office:value="77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integer-digits="1" number:grouping="true"/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7:37:06</meta:creation-date>
    <dc:date>2013-02-20T08:41:03</dc:date>
    <meta:editing-duration>PT5M28S</meta:editing-duration>
    <meta:editing-cycles>2</meta:editing-cycles>
    <meta:generator>LibreOffice/3.6$Linux_X86_64 LibreOffice_project/360m1$Build-2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76cm" svg:height="10.355cm" xlink:href=".." xlink:type="simple" chart:class="chart:bar" chart:style-name="ch1">
        <chart:legend svg:x="36.632cm" svg:y="26.434cm" style:legend-expansion="custom" chartooo:width="13.376cm" chartooo:height="10.355cm" style:legend-expansion-aspect-ratio="1.29174311926606" chart:style-name="ch2"/>
        <chart:plot-area chart:style-name="ch3" table:cell-range-address="Sheet1.A1:Sheet1.A12 Sheet1.C2:Sheet1.C12 Sheet1.B1:Sheet1.B13 Sheet1.D2:Sheet1.D13" chart:data-source-has-labels="both" svg:x="0.54cm" svg:y="1.011cm" svg:width="12.831cm" svg:height="7.701cm">
          <chartooo:coordinate-region svg:x="1.161cm" svg:y="1.211cm" svg:width="12.21cm" svg:height="4.233cm"/>
          <chart:axis chart:dimension="x" chart:name="primary-x" chart:style-name="ch4" chartooo:axis-type="auto">
            <chartooo:date-scale/>
            <chart:categories table:cell-range-address="Sheet1.A2:Sheet1.A12 Sheet1.C2:Sheet1.C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 Sheet1.D2:Sheet1.D13" chart:label-cell-address="Sheet1.B1:Sheet1.B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 Jan 2013 Jan</text:p>
                <text:list>
                  <text:list-item>
                    <text:p>2012 Jan</text:p>
                  </text:list-item>
                  <text:list-item>
                    <text:p>2013 Jan</text:p>
                  </text:list-item>
                </text:list>
                <draw:g>
                  <svg:desc>Sheet1.A2:Sheet1.A12 Sheet1.C2:Sheet1.C12</svg:desc>
                </draw:g>
              </table:table-cell>
              <table:table-cell office:value-type="float" office:value="13">
                <text:p>13</text:p>
                <draw:g>
                  <svg:desc>Sheet1.B2:Sheet1.B13 Sheet1.D2:Sheet1.D13</svg:desc>
                </draw:g>
              </table:table-cell>
            </table:table-row>
            <table:table-row>
              <table:table-cell office:value-type="string">
                <text:p>2012 Feb 2013 Feb</text:p>
                <text:list>
                  <text:list-item>
                    <text:p>2012 Feb</text:p>
                  </text:list-item>
                  <text:list-item>
                    <text:p>2013 Feb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2 Mar 2013 Mar</text:p>
                <text:list>
                  <text:list-item>
                    <text:p>2012 Mar</text:p>
                  </text:list-item>
                  <text:list-item>
                    <text:p>2013 Mar</text:p>
                  </text:list-item>
                </text:list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2 Apr 2013 Apr</text:p>
                <text:list>
                  <text:list-item>
                    <text:p>2012 Apr</text:p>
                  </text:list-item>
                  <text:list-item>
                    <text:p>2013 Apr</text:p>
                  </text:list-item>
                </text:list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2 May 2013 May</text:p>
                <text:list>
                  <text:list-item>
                    <text:p>2012 May</text:p>
                  </text:list-item>
                  <text:list-item>
                    <text:p>2013 May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2 Jun 2013 Jun</text:p>
                <text:list>
                  <text:list-item>
                    <text:p>2012 Jun</text:p>
                  </text:list-item>
                  <text:list-item>
                    <text:p>2013 Jun</text:p>
                  </text:list-item>
                </text:list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2 Jul 2013 Jul</text:p>
                <text:list>
                  <text:list-item>
                    <text:p>2012 Jul</text:p>
                  </text:list-item>
                  <text:list-item>
                    <text:p>2013 Jul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2 Aug 2013 Aug</text:p>
                <text:list>
                  <text:list-item>
                    <text:p>2012 Aug</text:p>
                  </text:list-item>
                  <text:list-item>
                    <text:p>2013 Aug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2 Sep 2013 Sep</text:p>
                <text:list>
                  <text:list-item>
                    <text:p>2012 Sep</text:p>
                  </text:list-item>
                  <text:list-item>
                    <text:p>2013 Sep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2 Oct 2013 Oct</text:p>
                <text:list>
                  <text:list-item>
                    <text:p>2012 Oct</text:p>
                  </text:list-item>
                  <text:list-item>
                    <text:p>2013 Oct</text:p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2 Nov 2013 Nov</text:p>
                <text:list>
                  <text:list-item>
                    <text:p>2012 Nov</text:p>
                  </text:list-item>
                  <text:list-item>
                    <text:p>2013 Nov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47">
                <text:p>47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</table:table-row>
            <table:table-row>
              <table:table-cell office:value-type="string"/>
              <table:table-cell office:value-type="float" office:value="62">
                <text:p>6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</table:table-row>
            <table:table-row>
              <table:table-cell office:value-type="string"/>
              <table:table-cell office:value-type="float" office:value="71">
                <text:p>71</text:p>
              </table:table-cell>
            </table:table-row>
            <table:table-row>
              <table:table-cell office:value-type="string"/>
              <table:table-cell office:value-type="float" office:value="74">
                <text:p>74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