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b" table:style-name="ta1">
        <table:shapes>
          <draw:frame draw:z-index="0" draw:style-name="gr1" draw:text-style-name="P1" svg:width="15.999cm" svg:height="8.999cm" svg:x="4.617cm" svg:y="0.1cm">
            <draw:object draw:notify-on-update-of-ranges="ab.A1:ab.A3 ab.B1:ab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,b" table:style-name="ta1">
        <table:shapes>
          <draw:frame draw:z-index="0" draw:style-name="gr1" draw:text-style-name="P1" svg:width="15.999cm" svg:height="8.999cm" svg:x="4.617cm" svg:y="0.1cm">
            <draw:object draw:notify-on-update-of-ranges="'a,b'.A1:'a,b'.A3 'a,b'.B1:'a,b'.B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5cm"/>
      <style:text-properties style:font-name="Liberation Sans" fo:font-size="10pt" fo:language="en" fo:country="GB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3:56:56.6217223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07:27:47.076521819</meta:creation-date>
    <dc:date>2024-03-01T14:00:58.256893309</dc:date>
    <meta:editing-duration>PT5M3S</meta:editing-duration>
    <meta:editing-cycles>2</meta:editing-cycles>
    <meta:generator>LibreOfficeDev/24.8.0.0.alpha0$Linux_X86_64 LibreOffice_project/e2473fe3a547e5a11d3b91ab8ded833bf5b74356</meta:generator>
    <meta:document-statistic meta:table-count="2" meta:cell-count="12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ab.A1:ab.B3" svg:x="0.32cm" svg:y="0.18cm" svg:width="13.097cm" svg:height="8.64cm">
          <chart:coordinate-region svg:x="0.756cm" svg:y="0.38cm" svg:width="12.661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b.A1:ab.A3" chart:class="chart:bar">
            <chart:data-point chart:repeated="3"/>
          </chart:series>
          <chart:series chart:style-name="ch8" chart:values-cell-range-address="ab.B1:ab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b.A1:ab.A3</svg:desc>
                </draw:g>
              </table:table-cell>
              <table:table-cell office:value-type="float" office:value="2">
                <text:p>2</text:p>
                <draw:g>
                  <svg:desc>ab.B1:ab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8.0.0.alpha0$Linux_X86_64 LibreOffice_project/e2473fe3a547e5a11d3b91ab8ded833bf5b7435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'a,b'.A1:'a,b'.B3" svg:x="0.32cm" svg:y="0.18cm" svg:width="13.097cm" svg:height="8.64cm">
          <chart:coordinate-region svg:x="0.756cm" svg:y="0.38cm" svg:width="12.661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,b'.A1:'a,b'.A3" chart:class="chart:bar">
            <chart:data-point chart:repeated="3"/>
          </chart:series>
          <chart:series chart:style-name="ch8" chart:values-cell-range-address="'a,b'.B1:'a,b'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,b'.A1:'a,b'.A3</svg:desc>
                </draw:g>
              </table:table-cell>
              <table:table-cell office:value-type="float" office:value="2">
                <text:p>2</text:p>
                <draw:g>
                  <svg:desc>'a,b'.B1:'a,b'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8.0.0.alpha0$Linux_X86_64 LibreOffice_project/e2473fe3a547e5a11d3b91ab8ded833bf5b7435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