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Markierfeld 1" form:control-implementation="ooo:com.sun.star.form.component.CheckBox" xml:id="control1" form:id="control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Steuerelement 1" draw:style-name="gr1" draw:text-style-name="P1" svg:width="5.368cm" svg:height="3.227cm" draw:control="control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3:09:56.528000000</meta:creation-date>
    <meta:print-date>2024-02-12T13:10:34.763000000</meta:print-date>
    <meta:printed-by>PDF-Dateien</meta:printed-by>
    <dc:date>2024-02-12T13:11:47.704000000</dc:date>
    <meta:editing-duration>PT1M12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7.6.1.2$Windows_X86_64 LibreOffice_project/f5defcebd022c5bc36bbb79be232cb6926d8f674</meta:generator>
  </office:meta>
</office:document-meta>
</file>