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04d2c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feld 1" form:control-implementation="ooo:com.sun.star.form.component.TextField" xml:id="control1" form:id="control1" form:current-value="testdf&#10;asdfa&#10;sdfa&#10;sdf&#10;asdf&#10;asd&#10;fa&#10;sdf&#10;as&#10;df&#10;asd&#10;f&#10;ad&#10;fa&#10;dsf&#10;a&#10;sdf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test</text:span><draw:control text:anchor-type="as-char" draw:z-index="0" draw:name="Steuerelement 1" draw:style-name="gr1" draw:text-style-name="P1" svg:width="5.513cm" svg:height="3.596cm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efan Fischer</meta:initial-creator>
    <meta:creation-date>2023-09-27T12:28:22.530275342</meta:creation-date>
    <dc:date>2023-09-27T12:31:07.362620218</dc:date>
    <dc:creator>Stefan Fischer</dc:creator>
    <meta:editing-duration>PT2M45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7.5.7.1$Linux_X86_64 LibreOffice_project/47eb0cf7efbacdee9b19ae25d6752381ede23126</meta:generator>
  </office:meta>
</office:document-meta>
</file>