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40890000013700000049FBFB2EBFE2704E94.svg" manifest:media-type="image/svg+xml"/>
  <manifest:file-entry manifest:full-path="Pictures/100000010000000C000000034880239DAB2B53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61b1" officeooo:paragraph-rsid="001561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of the city of Brno:</text:p>
      <text:p text:style-name="P1"><draw:frame draw:style-name="fr1" draw:name="Obrázek1" text:anchor-type="char" svg:x="-0.099cm" svg:y="0.513cm" svg:width="8.505cm" svg:height="1.946cm" draw:z-index="0"><draw:image xlink:href="Pictures/100140890000013700000049FBFB2EBFE2704E94.svg" xlink:type="simple" xlink:show="embed" xlink:actuate="onLoad" draw:mime-type="image/svg+xml"/><draw:image xlink:href="Pictures/100000010000000C000000034880239DAB2B53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11:35:59.279000000</meta:creation-date>
    <dc:date>2023-08-02T11:37:45.930000000</dc:date>
    <meta:editing-duration>PT1M46S</meta:editing-duration>
    <meta:editing-cycles>1</meta:editing-cycles>
    <meta:document-statistic meta:table-count="0" meta:image-count="1" meta:object-count="0" meta:page-count="1" meta:paragraph-count="1" meta:word-count="6" meta:character-count="25" meta:non-whitespace-character-count="20"/>
    <meta:generator>LibreOfficeDev/24.2.0.0.alpha0$Windows_X86_64 LibreOffice_project/47ca3f1f762352b488d58b3bf23d5776576f1cca</meta:generator>
  </office:meta>
</office:document-meta>
</file>