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de9a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pacity="100%" draw:textarea-horizontal-align="justify" draw:textarea-vertical-align="middle" draw:auto-grow-height="false" fo:min-height="3.75cm" fo:min-width="6.25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opacity="100%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xml:id="id1" draw:id="id1" draw:layer="layout" svg:width="13.5cm" svg:height="8cm" svg:x="5cm" svg:y="3.2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30T20:56:22.713000000</meta:creation-date>
    <dc:date>2023-07-30T21:03:18.228000000</dc:date>
    <meta:editing-duration>PT5M31S</meta:editing-duration>
    <meta:editing-cycles>4</meta:editing-cycles>
    <meta:generator>LibreOfficeDev/24.2.0.0.alpha0$Windows_X86_64 LibreOffice_project/e26aeb882dd236adf19679d5df9b7ba5da1ed226</meta:generator>
    <meta:document-statistic meta:object-count="26"/>
  </office:meta>
</office:document-meta>
</file>