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c619e" officeooo:paragraph-rsid="000c619e"/>
    </style:style>
    <style:style style:name="P2" style:family="paragraph" style:parent-style-name="Standard">
      <style:text-properties officeooo:paragraph-rsid="000c619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3in" fo:text-indent="-0.25in" fo:margin-left="0.3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in" fo:text-indent="-0.25in" fo:margin-left="0.5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3in" fo:text-indent="-0.25in" fo:margin-left="0.3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in" fo:text-indent="-0.25in" fo:margin-left="0.5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591695811" text:style-name="Numbering_20_123">
        <text:list-item>
          <text:h text:style-name="Numbered_20_paragraph" text:outline-level="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text:h>
        </text:list-item>
      </text:list>
      <text:p text:style-name="P1"/>
      <text:list xml:id="list12309387939631" text:continue-numbering="true" text:style-name="Numbering_20_123">
        <text:list-item>
          <text:h text:style-name="Numbered_20_paragraph" text:outline-level="1">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list-item>
      </text:list>
      <text:p text:style-name="P2"/>
      <text:list xml:id="list12310944125819" text:continue-numbering="true" text:style-name="Numbering_20_123">
        <text:list-item>
          <text:h text:style-name="Numbered_20_paragraph" text:outline-level="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text:h>
        </text:list-item>
      </text:list>
      <text:p text:style-name="P1"/>
      <text:list xml:id="list12310551135021" text:continue-numbering="true" text:style-name="Numbering_20_123">
        <text:list-item>
          <text:h text:style-name="Numbered_20_paragraph" text:outline-level="1">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list-item>
      </text:list>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Numbered_20_paragraph" style:display-name="Numbered paragraph" style:family="paragraph" style:parent-style-name="Standard" style:default-outline-level="1" style:list-style-name="Numbering_20_123">
      <style:paragraph-properties fo:margin-left="0in"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fo:text-indent="-0.2756in" fo:margin-left="0.523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14T01:10:01.497511077</meta:creation-date>
    <dc:date>2023-06-14T01:23:08.404341428</dc:date>
    <meta:editing-duration>PT13M8S</meta:editing-duration>
    <meta:editing-cycles>1</meta:editing-cycles>
    <meta:document-statistic meta:table-count="0" meta:image-count="0" meta:object-count="0" meta:page-count="1" meta:paragraph-count="4" meta:word-count="586" meta:character-count="3088" meta:non-whitespace-character-count="2508"/>
    <meta:generator>LibreOfficeDev/24.2.0.0.alpha0$Linux_X86_64 LibreOffice_project/cbb215aa20783523555185c83875ea5d5b94535b</meta:generator>
  </office:meta>
</office:document-meta>
</file>