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08b30c" officeooo:paragraph-rsid="0008b3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rows-spanned="2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covered-table-cell table:style-name="Table1.A1"/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Kurakin</meta:initial-creator>
    <meta:creation-date>2023-05-27T00:16:42.519089156</meta:creation-date>
    <dc:date>2023-05-27T01:19:55.342897786</dc:date>
    <dc:creator>Alexander Kurakin</dc:creator>
    <meta:editing-duration>PT9M2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4.6.2$Linux_X86_64 LibreOffice_project/40$Build-2</meta:generator>
  </office:meta>
</office:document-meta>
</file>