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F200000001C96DCBDC291706A1.png" manifest:media-type="image/png"/>
  <manifest:file-entry manifest:full-path="Pictures/100003D40000337B0000001A33C9CF2DF55E3624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3.178cm" svg:height="0.025cm" svg:x="7.431cm" svg:y="7.864cm">
          <draw:image xlink:href="Pictures/100003D40000337B0000001A33C9CF2DF55E3624.svg" xlink:type="simple" xlink:show="embed" xlink:actuate="onLoad" draw:mime-type="image/svg+xml">
            <text:p/>
          </draw:image>
          <draw:image xlink:href="Pictures/10000001000001F200000001C96DCBDC291706A1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color-table loext:name="LibreOffice">
          <loext:color loext:name="dk1" loext:color="#000000"/>
          <loext:color loext:name="lt1" loext:color="#ffffff"/>
          <loext:color loext:name="dk2" loext:color="#000000"/>
          <loext:color loext:name="l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link" loext:color="#0000ee"/>
          <loext:color loext:name="folHlink" loext:color="#551a8b"/>
        </loext:color-table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4T12:35:14.002282114</meta:creation-date>
    <dc:date>2023-05-14T12:35:46.786336582</dc:date>
    <meta:editing-duration>PT34S</meta:editing-duration>
    <meta:editing-cycles>1</meta:editing-cycles>
    <meta:document-statistic meta:object-count="24"/>
    <meta:generator>LibreOfficeDev/7.6.0.0.alpha1$Linux_X86_64 LibreOffice_project/fb41d0d2969726a00bcb5ac381ca77f4cb7230bd</meta:generator>
  </office:meta>
</office:document-meta>
</file>