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800000834A2CCED8AFA7089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ackground" xlink:href="Pictures/100000000000057800000834A2CCED8AFA70896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cm" fo:page-height="21.001cm" style:num-format="1" style:print-orientation="portrait" fo:margin-top="2cm" fo:margin-bottom="2cm" fo:margin-left="2cm" fo:margin-right="2cm" style:writing-mode="lr-tb" draw:fill="bitmap" draw:fill-image-name="background" draw:fill-image-width="14cm" draw:fill-image-height="21.001cm" style:repeat="no-repeat" draw:fill-image-ref-point="center" style:footnote-max-height="0cm" loext:margin-gutter="0cm">
        <style:background-image xlink:href="Pictures/100000000000057800000834A2CCED8AFA70896A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ackground" draw:fill-image-width="14cm" draw:fill-image-height="21.001cm" style:repeat="no-repeat" draw:fill-image-ref-point="cent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ke</meta:initial-creator>
    <meta:creation-date>2022-12-15T13:05:21.230000000</meta:creation-date>
    <dc:date>2022-12-15T13:06:46.500000000</dc:date>
    <dc:creator>Mike</dc:creator>
    <meta:editing-duration>PT1M2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4.3.2$Windows_X86_64 LibreOffice_project/1048a8393ae2eeec98dff31b5c133c5f1d08b890</meta:generator>
  </office:meta>
</office:document-meta>
</file>