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a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9:35:54.592000000</meta:creation-date>
    <dc:date>2022-11-16T19:36:42.932000000</dc:date>
    <meta:editing-duration>PT45S</meta:editing-duration>
    <meta:editing-cycles>2</meta:editing-cycles>
    <meta:generator>LibreOfficeDev/7.5.0.0.alpha0$Windows_X86_64 LibreOffice_project/517d05dbfd1e25e51d4b813f5a4c53b89464aa43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