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7"/>
    <style:style style:name="P2" style:family="paragraph" style:parent-style-name="List_20_Paragraph" style:list-style-name="WWNum7">
      <style:text-properties officeooo:paragraph-rsid="00104055"/>
    </style:style>
    <style:style style:name="P3" style:family="paragraph" style:parent-style-name="List_20_Paragraph" style:list-style-name="WWNum7" style:master-page-name="">
      <loext:graphic-properties draw:fill="none"/>
      <style:paragraph-properties fo:margin-left="1.27cm" fo:margin-right="0cm" fo:margin-top="0cm" fo:margin-bottom="0cm" style:contextual-spacing="true" fo:text-indent="-0.64cm" style:auto-text-indent="false" style:page-number="auto" fo:background-color="transparent"/>
      <style:text-properties officeooo:paragraph-rsid="00104055"/>
    </style:style>
    <style:style style:name="P4" style:family="paragraph" style:parent-style-name="Standard">
      <style:text-properties officeooo:paragraph-rsid="00104055"/>
    </style:style>
    <style:style style:name="P5" style:family="paragraph" style:parent-style-name="Standard">
      <style:text-properties officeooo:rsid="00125ea5" officeooo:paragraph-rsid="00125ea5"/>
    </style:style>
    <style:style style:name="P6" style:family="paragraph" style:parent-style-name="Standard" style:list-style-name="L1">
      <style:text-properties officeooo:rsid="0012d6e7" officeooo:paragraph-rsid="0012d6e7"/>
    </style:style>
    <style:style style:name="T1" style:family="text">
      <style:text-properties officeooo:rsid="00125ea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reiberufliche Tätigkeiten in Berlin</text:p>
      <text:list xml:id="list1058066415" text:style-name="WWNum7">
        <text:list-item>
          <text:p text:style-name="P1">Vorbereitung und Durchführung eines Webinars über das Europäische Emissionshandelssystem</text:p>
        </text:list-item>
        <text:list-item>
          <text:p text:style-name="P3">Nachhilfeunterricht Mathematik und Physik</text:p>
        </text:list-item>
        <text:list-item>
          <text:p text:style-name="P2">Webprogrammierung und Computersupport</text:p>
        </text:list-item>
      </text:list>
      <text:p text:style-name="Standard"><text:span text:style-name="T1">Ein </text:span>Standard<text:span text:style-name="T1">-Absatz ohne Liste</text:span></text:p>
      <text:list xml:id="list1394795702" text:style-name="L1">
        <text:list-item>
          <text:p text:style-name="P6">eine nicht bullet liste</text:p>
        </text:list-item>
        <text:list-item>
          <text:p text:style-name="P6">zweimonatiger</text:p>
        </text:list-item>
        <text:list-item>
          <text:p text:style-name="P6">drei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3.5cm" fo:margin-right="0cm" fo:margin-top="0cm" fo:margin-bottom="0cm" style:contextual-spacing="true" fo:text-indent="-0.499cm" style:auto-text-indent="false">
        <style:tab-stops/>
      </style:paragraph-properties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5T22:26:15.320000000</meta:creation-date>
    <dc:date>2021-10-25T22:58:09.106000000</dc:date>
    <meta:editing-duration>PT11M20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8" meta:word-count="36" meta:character-count="281" meta:non-whitespace-character-count="259"/>
  </office:meta>
</office:document-meta>
</file>