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A600000053BD2821F8D9F756DF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Regular" style:font-family-generic="swiss" style:font-pitch="variable"/>
    <style:font-face style:name="Arial Bold" svg:font-family="'Arial Bold'" style:font-family-generic="swiss"/>
    <style:font-face style:name="Arial1" svg:font-family="Arial" style:font-adornments="Bold" style:font-family-generic="swiss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752cm" table:align="margins" style:writing-mode="lr-tb"/>
    </style:style>
    <style:style style:name="Table1.A" style:family="table-column">
      <style:table-column-properties style:column-width="2.958cm" style:rel-column-width="10921*"/>
    </style:style>
    <style:style style:name="Table1.C" style:family="table-column">
      <style:table-column-properties style:column-width="2.958cm" style:rel-column-width="10922*"/>
    </style:style>
    <style:style style:name="Table1.E" style:family="table-column">
      <style:table-column-properties style:column-width="2.96cm" style:rel-column-width="10925*"/>
    </style:style>
    <style:style style:name="Table1.F" style:family="table-column">
      <style:table-column-properties style:column-width="2.96cm" style:rel-column-width="1092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87cefa"/>
    </style:style>
    <style:style style:name="Table1.C2" style:family="table-cell">
      <style:table-cell-properties fo:padding="0.097cm" fo:border-left="0.05pt solid #87cefa" fo:border-right="none" fo:border-top="none" fo:border-bottom="0.05pt solid #87cefa"/>
    </style:style>
    <style:style style:name="Table1.D2" style:family="table-cell">
      <style:table-cell-properties fo:padding="0.097cm" fo:border-left="0.05pt solid #87cefa" fo:border-right="none" fo:border-top="none" fo:border-bottom="0.05pt solid #87cefa"/>
    </style:style>
    <style:style style:name="Table1.E2" style:family="table-cell">
      <style:table-cell-properties fo:padding="0.097cm" fo:border-left="0.05pt solid #87cefa" fo:border-right="none" fo:border-top="none" fo:border-bottom="0.05pt solid #87cefa"/>
    </style:style>
    <style:style style:name="Table1.F2" style:family="table-cell">
      <style:table-cell-properties fo:padding="0.097cm" fo:border-left="0.05pt solid #87cefa" fo:border-right="0.05pt solid #000000" fo:border-top="none" fo:border-bottom="0.05pt solid #87cefa"/>
    </style:style>
    <style:style style:name="Table1.A3" style:family="table-cell">
      <style:table-cell-properties fo:padding="0.097cm" fo:border-left="0.05pt solid #000000" fo:border-right="none" fo:border-top="none" fo:border-bottom="0.05pt solid #87cefa"/>
    </style:style>
    <style:style style:name="Table1.B3" style:family="table-cell">
      <style:table-cell-properties fo:padding="0.097cm" fo:border-left="0.05pt solid #000000" fo:border-right="none" fo:border-top="none" fo:border-bottom="0.05pt solid #87cefa"/>
    </style:style>
    <style:style style:name="Table1.C3" style:family="table-cell">
      <style:table-cell-properties fo:padding="0.097cm" fo:border-left="0.05pt solid #87cefa" fo:border-right="none" fo:border-top="none" fo:border-bottom="0.05pt solid #87cefa"/>
    </style:style>
    <style:style style:name="Table1.D3" style:family="table-cell">
      <style:table-cell-properties fo:padding="0.097cm" fo:border-left="0.05pt solid #87cefa" fo:border-right="none" fo:border-top="none" fo:border-bottom="0.05pt solid #87cefa"/>
    </style:style>
    <style:style style:name="Table1.E3" style:family="table-cell">
      <style:table-cell-properties fo:padding="0.097cm" fo:border-left="0.05pt solid #87cefa" fo:border-right="none" fo:border-top="none" fo:border-bottom="0.05pt solid #87cefa"/>
    </style:style>
    <style:style style:name="Table1.F3" style:family="table-cell">
      <style:table-cell-properties fo:padding="0.097cm" fo:border-left="0.05pt solid #87cefa" fo:border-right="0.05pt solid #000000" fo:border-top="none" fo:border-bottom="0.05pt solid #87cefa"/>
    </style:style>
    <style:style style:name="Table1.A4" style:family="table-cell">
      <style:table-cell-properties fo:padding="0.097cm" fo:border-left="0.05pt solid #000000" fo:border-right="none" fo:border-top="none" fo:border-bottom="0.05pt solid #87cefa"/>
    </style:style>
    <style:style style:name="Table1.B4" style:family="table-cell">
      <style:table-cell-properties fo:padding="0.097cm" fo:border-left="0.05pt solid #000000" fo:border-right="none" fo:border-top="none" fo:border-bottom="0.05pt solid #87cefa"/>
    </style:style>
    <style:style style:name="Table1.C4" style:family="table-cell">
      <style:table-cell-properties fo:padding="0.097cm" fo:border-left="0.05pt solid #87cefa" fo:border-right="none" fo:border-top="none" fo:border-bottom="0.05pt solid #87cefa"/>
    </style:style>
    <style:style style:name="Table1.D4" style:family="table-cell">
      <style:table-cell-properties fo:padding="0.097cm" fo:border-left="0.05pt solid #87cefa" fo:border-right="none" fo:border-top="none" fo:border-bottom="0.05pt solid #87cefa"/>
    </style:style>
    <style:style style:name="Table1.E4" style:family="table-cell">
      <style:table-cell-properties fo:padding="0.097cm" fo:border-left="0.05pt solid #87cefa" fo:border-right="none" fo:border-top="none" fo:border-bottom="0.05pt solid #87cefa"/>
    </style:style>
    <style:style style:name="Table1.F4" style:family="table-cell">
      <style:table-cell-properties fo:padding="0.097cm" fo:border-left="0.05pt solid #87cefa" fo:border-right="0.05pt solid #000000" fo:border-top="none" fo:border-bottom="0.05pt solid #87cefa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87cefa" fo:border-right="none" fo:border-top="none" fo:border-bottom="0.05pt solid #000000"/>
    </style:style>
    <style:style style:name="Table1.D5" style:family="table-cell">
      <style:table-cell-properties fo:padding="0.097cm" fo:border-left="0.05pt solid #87cefa" fo:border-right="none" fo:border-top="none" fo:border-bottom="0.05pt solid #000000"/>
    </style:style>
    <style:style style:name="Table1.E5" style:family="table-cell">
      <style:table-cell-properties fo:padding="0.097cm" fo:border-left="0.05pt solid #87cefa" fo:border-right="none" fo:border-top="none" fo:border-bottom="0.05pt solid #000000"/>
    </style:style>
    <style:style style:name="Table1.F5" style:family="table-cell">
      <style:table-cell-properties fo:padding="0.097cm" fo:border-left="0.05pt solid #87cefa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87cefa" fo:border-right="none" fo:border-top="none" fo:border-bottom="0.05pt solid #000000"/>
    </style:style>
    <style:style style:name="Table1.D6" style:family="table-cell">
      <style:table-cell-properties fo:padding="0.097cm" fo:border-left="0.05pt solid #87cefa" fo:border-right="none" fo:border-top="none" fo:border-bottom="0.05pt solid #000000"/>
    </style:style>
    <style:style style:name="Table1.E6" style:family="table-cell">
      <style:table-cell-properties fo:padding="0.097cm" fo:border-left="0.05pt solid #87cefa" fo:border-right="none" fo:border-top="none" fo:border-bottom="0.05pt solid #000000"/>
    </style:style>
    <style:style style:name="Table1.F6" style:family="table-cell">
      <style:table-cell-properties fo:padding="0.097cm" fo:border-left="0.05pt solid #87cefa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P3" style:family="paragraph" style:parent-style-name="Footer">
      <style:text-properties officeooo:paragraph-rsid="0052863e"/>
    </style:style>
    <style:style style:name="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5" style:family="paragraph" style:parent-style-name="Standard">
      <style:text-properties style:font-name="Arial" fo:font-size="11pt" fo:language="en" fo:country="GB" officeooo:rsid="0064f48a" officeooo:paragraph-rsid="005b7252"/>
    </style:style>
    <style:style style:name="P6" style:family="paragraph" style:parent-style-name="Table">
      <style:paragraph-properties fo:keep-with-next="always"/>
    </style:style>
    <style:style style:name="P7" style:family="paragraph" style:parent-style-name="Table_20_Contents">
      <style:text-properties officeooo:rsid="0079925f" officeooo:paragraph-rsid="0079925f"/>
    </style:style>
    <style:style style:name="P8" style:family="paragraph" style:parent-style-name="Table_20_Contents">
      <style:paragraph-properties fo:text-align="start" style:justify-single-word="false"/>
      <style:text-properties officeooo:rsid="0079925f" officeooo:paragraph-rsid="0079925f"/>
    </style:style>
    <style:style style:name="P9" style:family="paragraph" style:parent-style-name="Table_20_Contents">
      <style:text-properties officeooo:rsid="007b4873" officeooo:paragraph-rsid="007b4873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1pt" fo:language="en" fo:country="GB" officeooo:rsid="0064f48a" officeooo:paragraph-rsid="005b7252"/>
    </style:style>
    <style:style style:name="P11" style:family="paragraph" style:parent-style-name="Table_20_Contents">
      <style:paragraph-properties fo:text-align="start" style:justify-single-word="false"/>
      <style:text-properties officeooo:rsid="0079925f" officeooo:paragraph-rsid="0079925f"/>
    </style:style>
    <style:style style:name="P12" style:family="paragraph" style:parent-style-name="Table_20_Contents">
      <style:text-properties officeooo:rsid="0079925f" officeooo:paragraph-rsid="0079925f"/>
    </style:style>
    <style:style style:name="P13" style:family="paragraph" style:parent-style-name="Table_20_Contents">
      <style:text-properties officeooo:rsid="007b4873" officeooo:paragraph-rsid="007b4873"/>
    </style:style>
    <style:style style:name="P14" style:family="paragraph" style:parent-style-name="Table_20_Heading">
      <style:text-properties officeooo:rsid="007d438b" officeooo:paragraph-rsid="007d438b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Table <text:sequence text:ref-name="refTable0" text:name="Table" text:formula="ooow:Table+1" style:num-format="1">1</text:sequence>: </text:p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E"/>
        <table:table-column table:style-name="Table1.F"/>
        <table:table-header-rows>
          <table:table-row table:style-name="TableLine108365904"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>Col 1</text:p>
            </table:table-cell>
            <table:table-cell table:style-name="Table1.A1" office:value-type="string">
              <text:p text:style-name="P14">Col 2</text:p>
            </table:table-cell>
            <table:table-cell table:style-name="Table1.A1" office:value-type="string">
              <text:p text:style-name="P14">Col 3</text:p>
            </table:table-cell>
            <table:table-cell table:style-name="Table1.A1" office:value-type="string">
              <text:p text:style-name="P14">Col 4</text:p>
            </table:table-cell>
            <table:table-cell table:style-name="Table1.F1" office:value-type="string">
              <text:p text:style-name="P14"/>
            </table:table-cell>
          </table:table-row>
        </table:table-header-rows>
        <table:table-row table:style-name="TableLine10794462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Row 1</text:p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108267680">
          <table:table-cell table:style-name="Table1.A3" office:value-type="string">
            <text:p text:style-name="P7"/>
          </table:table-cell>
          <table:table-cell table:style-name="Table1.B4" office:value-type="string">
            <text:p text:style-name="P7">Row 2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</table:table-row>
        <table:table-row table:style-name="TableLine108512768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>Row 3</text:p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</table:table-row>
        <table:table-row table:style-name="TableLine108513728">
          <table:table-cell table:style-name="Table1.A5" office:value-type="string">
            <text:p text:style-name="P7"/>
          </table:table-cell>
          <table:table-cell table:style-name="Table1.B6" office:value-type="string">
            <text:p text:style-name="P7">Row 4</text:p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 table:style-name="TableLine108282320">
          <table:table-cell table:style-name="Table1.A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Regular" style:font-family-generic="swiss" style:font-pitch="variable"/>
    <style:font-face style:name="Arial Bold" svg:font-family="'Arial Bold'" style:font-family-generic="swiss"/>
    <style:font-face style:name="Arial1" svg:font-family="Arial" style:font-adornments="Bold" style:font-family-generic="swiss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style:contextual-spacing="true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style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1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small-caps" style:font-name="Arial1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normal" fo:text-transform="none" style:font-name="Arial1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style:contextual-spacing="true" fo:line-height="100%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fo:font-size="10pt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style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style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style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50%" fo:language="en" fo:country="US" style:letter-kerning="fals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style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Standard" style:default-outline-level="" style:list-style-name="">
      <style:paragraph-properties fo:margin-top="0.139cm" fo:margin-bottom="0cm" style:contextual-spacing="false"/>
      <style:text-properties style:font-name="Arial" fo:font-family="Arial" style:font-style-name="Regular" style:font-family-generic="swiss" style:font-pitch="variable" fo:font-size="10pt" style:font-name-complex="Calibri1" style:font-family-complex="Calibri" style:font-family-generic-complex="system" style:font-pitch-complex="variable"/>
    </style:style>
    <style:style style:name="xBody_20_First" style:display-name="xBody First" style:family="paragraph" style:parent-style-name="Text_20_body" style:next-style-name="Text_20_body" style:default-outline-level="">
      <style:paragraph-properties fo:margin-top="0.25cm" fo:margin-bottom="0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style:contextual-spacing="false"/>
      <style:text-properties fo:language="en" fo:country="GB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10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/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note" style:family="paragraph" style:parent-style-name="Standard" style:class="extra" style:master-page-name="">
      <style:paragraph-properties fo:margin-left="0.499cm" fo:margin-right="0cm" fo:margin-top="0cm" fo:margin-bottom="0.101cm" style:contextual-spacing="false" fo:text-indent="-0.499cm" style:auto-text-indent="false" style:page-number="auto">
        <style:tab-stops/>
      </style:paragraph-properties>
      <style:text-properties fo:font-size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loext:num-list-format="App %7%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loext:num-list-format="App %7%.%8%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loext:num-list-format="App %7%.%8%.%9%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loext:num-list-format="App %7%.%8%.%9%.%10%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App %1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App %1%.%2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loext:num-list-format="App %1%.%2%.%3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loext:num-list-format="App %1%.%2%.%3%.%4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loext:num-list-format="App %2%.%3%.%4%.%5%: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App %5%.%6%: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App %7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loext:num-list-format="App %7%.%8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loext:num-list-format="App %7%.%8%.%9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loext:num-list-format="App %7%.%8%.%9%.%10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style:language-complex="en" style:country-complex="US"/>
    </style:style>
    <style:style style:name="MT2" style:family="text">
      <style:text-properties fo:language="en" fo:country="US" officeooo:rsid="00279088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<text:user-defined style:data-style-name="N0" text:name="1Project">Programme : Project : Sub</text:user-defined></text:span><text:span text:style-name="MT1"><text:tab/><text:tab/></text:span></text:p>
        <text:p text:style-name="MP1"><text:span text:style-name="MT1"><text:user-defined style:data-style-name="N0" text:name="1Context">Domain : Book : Chapter : Section</text:user-defined></text:span><text:span text:style-name="MT1"><text:tab/><text:tab/></text:span></text:p>
        <text:p text:style-name="MP2"><text:span text:style-name="MT1"><text:subject>Subject</text:subject></text:span><text:span text:style-name="MT1"><text:s/><text:tab/><text:tab/></text:span></text:p>
      </style:header>
      <style:footer>
        <text:p text:style-name="MP3"><text:span text:style-name="MT2">File Name</text:span><text:span text:style-name="MT1">: </text:span><text:span text:style-name="MT1"><text:file-name text:display="name-and-extension">Bug 144255 - table formatting 3.odt</text:file-name></text:span><text:span text:style-name="MT1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3"><text:span text:style-name="MT2">Saved: </text:span><text:span text:style-name="MT2"><text:modification-date style:data-style-name="N36">09/02/2021</text:modification-date></text:span><text:span text:style-name="MT2"><text:s/>(</text:span><text:span text:style-name="MT2"><text:author-initials text:fixed="false">ELRO</text:author-initials></text:span><text:span text:style-name="MT2">)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Image1" text:anchor-type="paragraph" svg:x="13.607cm" svg:y="0.106cm" svg:width="4.39cm" svg:height="2.194cm" draw:z-index="0"><draw:image xlink:href="Pictures/10000001000000A600000053BD2821F8D9F756DF.gif" xlink:type="simple" xlink:show="embed" xlink:actuate="onLoad" draw:mime-type="image/gif"/></draw:frame><text:s/></text:p>
      </style:header>
    </style:master-page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0Doc</dc:title>
    <dc:subject>Subject</dc:subject>
    <meta:editing-cycles>6</meta:editing-cycles>
    <meta:creation-date>2021-09-02T07:33:10.179717640</meta:creation-date>
    <meta:editing-duration>PT5M36S</meta:editing-duration>
    <meta:generator>LibreOfficeDev/7.3.0.0.alpha0$Linux_X86_64 LibreOffice_project/d5ade739771ddf06cc7ee6d4af15672bfcf09ed6</meta:generator>
    <meta:initial-creator>Elmar Josef Roberg</meta:initial-creator>
    <dc:date>2021-09-02T07:49:01.588676773</dc:date>
    <dc:creator>Elmar Josef Roberg</dc:creator>
    <meta:document-statistic meta:table-count="1" meta:image-count="1" meta:object-count="0" meta:page-count="1" meta:paragraph-count="15" meta:word-count="46" meta:character-count="206" meta:non-whitespace-character-count="163"/>
    <meta:user-defined meta:name="0DocRevision">v01A</meta:user-defined>
    <meta:user-defined meta:name="0Document Date">d MMMM yyyy</meta:user-defined>
    <meta:user-defined meta:name="0Status">DRAFT / FINAL</meta:user-defined>
    <meta:user-defined meta:name="1Context">Domain : Book : Chapter : Section</meta:user-defined>
    <meta:user-defined meta:name="1Project" meta:value-type="string">Programme : Project : Sub</meta:user-defined>
    <meta:user-defined meta:name="3Document number" meta:value-type="string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Level" meta:value-type="float">0</meta:user-defined>
    <meta:user-defined meta:name="Confidentiality" meta:value-type="string">Project Confidential</meta:user-defined>
    <meta:user-defined meta:name="Distribution" meta:value-type="string">Open</meta:user-defined>
    <meta:user-defined meta:name="DocSecurity" meta:value-type="float">0</meta:user-defined>
    <meta:template xlink:type="simple" xlink:actuate="onRequest" xlink:title="0Doc" xlink:href="../../../Templates/0Doc3.ott" meta:date="2021-09-02T07:33:09.567190486"/>
  </office:meta>
</office:document-meta>
</file>