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1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2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3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4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New Custom Slide Show 1" presentation:pages="page3,page1"/>
      </presentation:settings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Gabor2 Kelemen2</meta:initial-creator>
    <meta:creation-date>2021-05-31T18:45:07.113000000</meta:creation-date>
    <dc:date>2021-05-31T18:54:45.900000000</dc:date>
    <dc:creator>Gabor2 Kelemen2</dc:creator>
    <meta:editing-duration>PT4M24S</meta:editing-duration>
    <meta:editing-cycles>2</meta:editing-cycles>
    <meta:generator>LibreOfficeDev/7.2.0.0.alpha1$Windows_X86_64 LibreOffice_project/187136265d26c014e842550c2f1fc5997736e4fa</meta:generator>
    <meta:document-statistic meta:object-count="37"/>
  </office:meta>
</office:document-meta>
</file>