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-color="#ffffff"/>
      <style:paragraph-properties style:writing-mode="lr-t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1</text:p>
          </draw:text-box>
        </draw:frame>
        <draw:frame presentation:style-name="pr2" draw:text-style-name="P2" draw:layer="layout" svg:width="25.199cm" svg:height="9.134cm" svg:x="1.4cm" svg:y="3.685cm" presentation:class="subtitl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2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3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4</text:p>
          </draw:text-box>
        </draw:frame>
        <draw:frame presentation:style-name="pr4" draw:text-style-name="P1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>
        <presentation:show presentation:name="New Custom Slide Show 1" presentation:pages="page3,page1"/>
        <presentation:show presentation:name="New Custom Slide Show 2" presentation:pages="page3,page4"/>
      </presentation:settings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initial-creator>Gabor2 Kelemen2</meta:initial-creator>
    <meta:creation-date>2021-05-31T18:45:07.113000000</meta:creation-date>
    <dc:date>2021-05-31T18:56:31.100000000</dc:date>
    <dc:creator>Gabor2 Kelemen2</dc:creator>
    <meta:editing-duration>PT6M5S</meta:editing-duration>
    <meta:editing-cycles>3</meta:editing-cycles>
    <meta:generator>LibreOfficeDev/7.2.0.0.alpha1$Windows_X86_64 LibreOffice_project/187136265d26c014e842550c2f1fc5997736e4fa</meta:generator>
    <meta:document-statistic meta:object-count="37"/>
  </office:meta>
</office:document-meta>
</file>