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3000002284135F7CD6DA78B25.png" manifest:media-type="image/png"/>
  <manifest:file-entry manifest:full-path="Pictures/100002010000028D000000A89A859BAAE1812F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6.698in" svg:height="5.7496in" svg:x="-0.0311in" svg:y="0.011in"><draw:image xlink:href="Pictures/1000020100000283000002284135F7CD6DA78B25.png" xlink:type="simple" xlink:show="embed" xlink:actuate="onLoad" draw:mime-type="image/png"><text:p/></draw:image></draw:frame><draw:frame draw:style-name="fr1" draw:name="Image1" text:anchor-type="paragraph" svg:x="0.052in" svg:y="5.6665in" svg:width="6.6929in" svg:height="1.7217in" draw:z-index="1"><draw:image xlink:href="Pictures/100002010000028D000000A89A859BAAE1812F0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23:35:49.109000000</meta:creation-date>
    <dc:date>2021-03-17T23:39:54.988000000</dc:date>
    <meta:editing-duration>PT4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2.0.0.alpha0$Windows_X86_64 LibreOffice_project/076da4cd9d61adf15942a7bfc350bd0d268f64f1</meta:generator>
  </office:meta>
</office:document-meta>
</file>