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00000020043C9B92B6C01BC17.jpg" manifest:media-type="image/jpeg"/>
  <manifest:file-entry manifest:full-path="Pictures/100002010000022E000003190E45D5A5318FCBF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156604"/>
    </style:style>
    <style:style style:name="P2" style:family="paragraph" style:parent-style-name="Standard">
      <style:paragraph-properties fo:text-align="start" style:justify-single-word="false" style:writing-mode="lr-tb"/>
      <style:text-properties style:text-line-through-style="none" style:text-line-through-type="none" officeooo:paragraph-rsid="00156604"/>
    </style:style>
    <style:style style:name="P3" style:family="paragraph" style:parent-style-name="Standard">
      <style:paragraph-properties fo:text-align="start" style:justify-single-word="false" fo:break-before="page" style:writing-mode="lr-tb"/>
      <style:text-properties style:text-line-through-style="none" style:text-line-through-type="none" officeooo:paragraph-rsid="00156604"/>
    </style:style>
    <style:style style:name="P4" style:family="paragraph" style:parent-style-name="Standard">
      <style:paragraph-properties fo:text-align="start" style:justify-single-word="false" fo:break-before="page" style:writing-mode="lr-tb"/>
      <style:text-properties officeooo:paragraph-rsid="0015660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826cm, 4.457cm, 0.002cm, 2.56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0" text:anchor-type="char" svg:x="10.088cm" svg:y="-2cm" svg:width="8.913cm" svg:height="15.148cm" draw:z-index="9"><draw:image xlink:href="Pictures/100002010000022E000003190E45D5A5318FCBFE.png" xlink:type="simple" xlink:show="embed" xlink:actuate="onLoad" draw:mime-type="image/png"/></draw:frame><draw:frame draw:style-name="fr1" draw:name="Image2" text:anchor-type="char" svg:x="10.088cm" svg:y="11.92cm" svg:width="8.913cm" svg:height="15.148cm" draw:z-index="0"><draw:image xlink:href="Pictures/100002010000022E000003190E45D5A5318FCBFE.png" xlink:type="simple" xlink:show="embed" xlink:actuate="onLoad" draw:mime-type="image/png"/></draw:frame><draw:frame draw:style-name="fr1" draw:name="Image4" text:anchor-type="char" svg:x="-1.778cm" svg:y="11.994cm" svg:width="8.913cm" svg:height="15.148cm" draw:z-index="3"><draw:image xlink:href="Pictures/100002010000022E000003190E45D5A5318FCBFE.png" xlink:type="simple" xlink:show="embed" xlink:actuate="onLoad" draw:mime-type="image/png"/></draw:frame><draw:frame draw:style-name="fr1" draw:name="Image7" text:anchor-type="char" svg:x="-2.036cm" svg:y="-2cm" svg:width="8.913cm" svg:height="15.148cm" draw:z-index="6"><draw:image xlink:href="Pictures/100002010000022E000003190E45D5A5318FCBFE.png" xlink:type="simple" xlink:show="embed" xlink:actuate="onLoad" draw:mime-type="image/png"/></draw:frame><draw:frame draw:style-name="fr1" draw:name="Image11" text:anchor-type="char" svg:x="-2.598cm" svg:y="25.698cm" svg:width="8.913cm" svg:height="15.148cm" draw:z-index="10"><draw:image xlink:href="Pictures/100002010000022E000003190E45D5A5318FCBFE.png" xlink:type="simple" xlink:show="embed" xlink:actuate="onLoad" draw:mime-type="image/png"/></draw:frame></text:p>
      <text:p text:style-name="P3"><draw:frame draw:style-name="fr1" draw:name="Image25" text:anchor-type="char" svg:x="-1.418cm" svg:y="13.261cm" svg:width="8.913cm" svg:height="15.148cm" draw:z-index="24"><draw:image xlink:href="Pictures/100002010000022E000003190E45D5A5318FCBFE.png" xlink:type="simple" xlink:show="embed" xlink:actuate="onLoad" draw:mime-type="image/png"/></draw:frame><draw:frame draw:style-name="fr1" draw:name="Image12" text:anchor-type="char" svg:x="9.841cm" svg:y="-0.88cm" svg:width="8.913cm" svg:height="15.148cm" draw:z-index="11"><draw:image xlink:href="Pictures/100002010000022E000003190E45D5A5318FCBFE.png" xlink:type="simple" xlink:show="embed" xlink:actuate="onLoad" draw:mime-type="image/png"/></draw:frame><draw:frame draw:style-name="fr1" draw:name="Image19" text:anchor-type="char" svg:x="-1.826cm" svg:y="-1.886cm" svg:width="8.913cm" svg:height="15.148cm" draw:z-index="18"><draw:image xlink:href="Pictures/100002010000022E000003190E45D5A5318FCBFE.png" xlink:type="simple" xlink:show="embed" xlink:actuate="onLoad" draw:mime-type="image/png"/></draw:frame><draw:frame draw:style-name="fr1" draw:name="Image22" text:anchor-type="char" svg:x="9.841cm" svg:y="13.663cm" svg:width="8.913cm" svg:height="15.148cm" draw:z-index="21"><draw:image xlink:href="Pictures/100002010000022E000003190E45D5A5318FCBFE.png" xlink:type="simple" xlink:show="embed" xlink:actuate="onLoad" draw:mime-type="image/png"/></draw:frame></text:p>
      <text:p text:style-name="P3"><draw:frame draw:style-name="fr1" draw:name="Image31" text:anchor-type="char" svg:x="8.881cm" svg:y="-0.584cm" svg:width="8.913cm" svg:height="15.148cm" draw:z-index="30"><draw:image xlink:href="Pictures/100002010000022E000003190E45D5A5318FCBFE.png" xlink:type="simple" xlink:show="embed" xlink:actuate="onLoad" draw:mime-type="image/png"/></draw:frame><draw:frame draw:style-name="fr1" draw:name="Image26" text:anchor-type="char" svg:x="-1.499cm" svg:y="-0.949cm" svg:width="8.913cm" svg:height="15.148cm" draw:z-index="25"><draw:image xlink:href="Pictures/100002010000022E000003190E45D5A5318FCBFE.png" xlink:type="simple" xlink:show="embed" xlink:actuate="onLoad" draw:mime-type="image/png"/></draw:frame></text:p>
      <text:p text:style-name="P4"><draw:frame draw:style-name="fr1" draw:name="Image32" text:anchor-type="char" svg:x="3.63cm" svg:y="4.586cm" svg:width="8.913cm" svg:height="15.148cm" draw:z-index="31"><draw:image xlink:href="Pictures/100002010000022E000003190E45D5A5318FCBFE.png" xlink:type="simple" xlink:show="embed" xlink:actuate="onLoad" draw:mime-type="image/png"/></draw:frame></text:p>
      <text:p text:style-name="P1"><draw:frame draw:style-name="fr1" draw:name="Image33" text:anchor-type="char" svg:x="3.63cm" svg:y="4.586cm" svg:width="8.913cm" svg:height="15.148cm" draw:z-index="32"><draw:image xlink:href="Pictures/100002010000022E000003190E45D5A5318FCBFE.png" xlink:type="simple" xlink:show="embed" xlink:actuate="onLoad" draw:mime-type="image/png"/></draw:frame></text:p>
      <text:p text:style-name="P3"><draw:frame draw:style-name="fr1" draw:name="Image28" text:anchor-type="char" svg:x="3.63cm" svg:y="4.586cm" svg:width="8.913cm" svg:height="15.148cm" draw:z-index="27"><draw:image xlink:href="Pictures/100002010000022E000003190E45D5A5318FCBFE.png" xlink:type="simple" xlink:show="embed" xlink:actuate="onLoad" draw:mime-type="image/png"/></draw:frame><draw:frame draw:style-name="fr1" draw:name="Image27" text:anchor-type="char" svg:x="3.63cm" svg:y="4.586cm" svg:width="8.913cm" svg:height="15.148cm" draw:z-index="26"><draw:image xlink:href="Pictures/100002010000022E000003190E45D5A5318FCBFE.png" xlink:type="simple" xlink:show="embed" xlink:actuate="onLoad" draw:mime-type="image/png"/></draw:frame></text:p>
      <text:p text:style-name="P4"><draw:frame draw:style-name="fr1" draw:name="Image29" text:anchor-type="char" svg:x="3.63cm" svg:y="4.586cm" svg:width="8.913cm" svg:height="15.148cm" draw:z-index="28"><draw:image xlink:href="Pictures/100002010000022E000003190E45D5A5318FCBFE.png" xlink:type="simple" xlink:show="embed" xlink:actuate="onLoad" draw:mime-type="image/png"/></draw:frame></text:p>
      <text:p text:style-name="P2"><draw:frame draw:style-name="fr1" draw:name="Image30" text:anchor-type="char" svg:x="3.63cm" svg:y="4.586cm" svg:width="8.913cm" svg:height="15.148cm" draw:z-index="29"><draw:image xlink:href="Pictures/100002010000022E000003190E45D5A5318FCBFE.png" xlink:type="simple" xlink:show="embed" xlink:actuate="onLoad" draw:mime-type="image/png"/></draw:frame></text:p>
      <text:p text:style-name="P4"><draw:frame draw:style-name="fr1" draw:name="Image23" text:anchor-type="char" svg:x="3.63cm" svg:y="4.586cm" svg:width="8.913cm" svg:height="15.148cm" draw:z-index="22"><draw:image xlink:href="Pictures/100002010000022E000003190E45D5A5318FCBFE.png" xlink:type="simple" xlink:show="embed" xlink:actuate="onLoad" draw:mime-type="image/png"/></draw:frame></text:p>
      <text:p text:style-name="P2"><draw:frame draw:style-name="fr1" draw:name="Image24" text:anchor-type="char" svg:x="3.63cm" svg:y="4.586cm" svg:width="8.913cm" svg:height="15.148cm" draw:z-index="23"><draw:image xlink:href="Pictures/100002010000022E000003190E45D5A5318FCBFE.png" xlink:type="simple" xlink:show="embed" xlink:actuate="onLoad" draw:mime-type="image/png"/></draw:frame></text:p>
      <text:p text:style-name="P4"><draw:frame draw:style-name="fr1" draw:name="Image20" text:anchor-type="char" svg:x="3.63cm" svg:y="4.586cm" svg:width="8.913cm" svg:height="15.148cm" draw:z-index="19"><draw:image xlink:href="Pictures/100002010000022E000003190E45D5A5318FCBFE.png" xlink:type="simple" xlink:show="embed" xlink:actuate="onLoad" draw:mime-type="image/png"/></draw:frame></text:p>
      <text:p text:style-name="P1"><draw:frame draw:style-name="fr1" draw:name="Image21" text:anchor-type="char" svg:x="3.63cm" svg:y="4.586cm" svg:width="8.913cm" svg:height="15.148cm" draw:z-index="20"><draw:image xlink:href="Pictures/100002010000022E000003190E45D5A5318FCBFE.png" xlink:type="simple" xlink:show="embed" xlink:actuate="onLoad" draw:mime-type="image/png"/></draw:frame></text:p>
      <text:p text:style-name="P3"><draw:frame draw:style-name="fr1" draw:name="Image16" text:anchor-type="char" svg:x="9.573cm" svg:y="2.715cm" svg:width="8.913cm" svg:height="15.148cm" draw:z-index="15"><draw:image xlink:href="Pictures/100002010000022E000003190E45D5A5318FCBFE.png" xlink:type="simple" xlink:show="embed" xlink:actuate="onLoad" draw:mime-type="image/png"/></draw:frame><draw:frame draw:style-name="fr1" draw:name="Image13" text:anchor-type="char" svg:x="-7.523cm" svg:y="2.552cm" svg:width="8.913cm" svg:height="15.148cm" draw:z-index="12"><draw:image xlink:href="Pictures/100002010000022E000003190E45D5A5318FCBFE.png" xlink:type="simple" xlink:show="embed" xlink:actuate="onLoad" draw:mime-type="image/png"/></draw:frame></text:p>
      <text:p text:style-name="P4"><draw:frame draw:style-name="fr1" draw:name="Image17" text:anchor-type="char" svg:x="3.63cm" svg:y="4.586cm" svg:width="8.913cm" svg:height="15.148cm" draw:z-index="16"><draw:image xlink:href="Pictures/100002010000022E000003190E45D5A5318FCBFE.png" xlink:type="simple" xlink:show="embed" xlink:actuate="onLoad" draw:mime-type="image/png"/></draw:frame></text:p>
      <text:p text:style-name="P2"><draw:frame draw:style-name="fr1" draw:name="Image18" text:anchor-type="char" svg:x="3.63cm" svg:y="4.586cm" svg:width="8.913cm" svg:height="15.148cm" draw:z-index="17"><draw:image xlink:href="Pictures/100002010000022E000003190E45D5A5318FCBFE.png" xlink:type="simple" xlink:show="embed" xlink:actuate="onLoad" draw:mime-type="image/png"/></draw:frame></text:p>
      <text:p text:style-name="P4"><draw:frame draw:style-name="fr1" draw:name="Image14" text:anchor-type="char" svg:x="3.63cm" svg:y="4.586cm" svg:width="8.913cm" svg:height="15.148cm" draw:z-index="13"><draw:image xlink:href="Pictures/100002010000022E000003190E45D5A5318FCBFE.png" xlink:type="simple" xlink:show="embed" xlink:actuate="onLoad" draw:mime-type="image/png"/></draw:frame></text:p>
      <text:p text:style-name="P2"><draw:frame draw:style-name="fr1" draw:name="Image15" text:anchor-type="char" svg:x="3.63cm" svg:y="4.586cm" svg:width="8.913cm" svg:height="15.148cm" draw:z-index="14"><draw:image xlink:href="Pictures/100002010000022E000003190E45D5A5318FCBFE.png" xlink:type="simple" xlink:show="embed" xlink:actuate="onLoad" draw:mime-type="image/png"/></draw:frame></text:p>
      <text:p text:style-name="P4"><draw:frame draw:style-name="fr1" draw:name="Image8" text:anchor-type="char" svg:x="3.63cm" svg:y="4.586cm" svg:width="8.913cm" svg:height="15.148cm" draw:z-index="7"><draw:image xlink:href="Pictures/100002010000022E000003190E45D5A5318FCBFE.png" xlink:type="simple" xlink:show="embed" xlink:actuate="onLoad" draw:mime-type="image/png"/></draw:frame></text:p>
      <text:p text:style-name="P2"><draw:frame draw:style-name="fr1" draw:name="Image9" text:anchor-type="char" svg:x="3.63cm" svg:y="4.586cm" svg:width="8.913cm" svg:height="15.148cm" draw:z-index="8"><draw:image xlink:href="Pictures/100002010000022E000003190E45D5A5318FCBFE.png" xlink:type="simple" xlink:show="embed" xlink:actuate="onLoad" draw:mime-type="image/png"/></draw:frame></text:p>
      <text:p text:style-name="P4"><draw:frame draw:style-name="fr1" draw:name="Image5" text:anchor-type="char" svg:x="3.63cm" svg:y="4.586cm" svg:width="8.913cm" svg:height="15.148cm" draw:z-index="4"><draw:image xlink:href="Pictures/100002010000022E000003190E45D5A5318FCBFE.png" xlink:type="simple" xlink:show="embed" xlink:actuate="onLoad" draw:mime-type="image/png"/></draw:frame></text:p>
      <text:p text:style-name="P2"><draw:frame draw:style-name="fr1" draw:name="Image6" text:anchor-type="char" svg:x="3.63cm" svg:y="4.586cm" svg:width="8.913cm" svg:height="15.148cm" draw:z-index="5"><draw:image xlink:href="Pictures/100002010000022E000003190E45D5A5318FCBFE.png" xlink:type="simple" xlink:show="embed" xlink:actuate="onLoad" draw:mime-type="image/png"/></draw:frame></text:p>
      <text:p text:style-name="P4"><draw:frame draw:style-name="fr1" draw:name="Image3" text:anchor-type="char" svg:x="3.63cm" svg:y="4.586cm" svg:width="8.913cm" svg:height="15.148cm" draw:z-index="1"><draw:image xlink:href="Pictures/100002010000022E000003190E45D5A5318FCBFE.png" xlink:type="simple" xlink:show="embed" xlink:actuate="onLoad" draw:mime-type="image/png"/></draw:frame></text:p>
      <text:p text:style-name="P1"><draw:frame draw:style-name="fr1" draw:name="Image1" text:anchor-type="char" svg:x="3.63cm" svg:y="4.586cm" svg:width="8.913cm" svg:height="15.148cm" draw:z-index="2"><draw:image xlink:href="Pictures/100002010000022E000003190E45D5A5318FCBF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Maple_20_Leaves" draw:display-name="Maple Leaves" xlink:href="Pictures/10000000000002000000020043C9B92B6C01BC17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Maple_20_Leaves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background-image xlink:href="Pictures/10000000000002000000020043C9B92B6C01BC17.jpg" xlink:type="simple" xlink:actuate="onLoad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Maple_20_Leaves" draw:fill-image-width="0cm" draw:fill-image-height="0cm" style:repeat="repeat" draw:fill-image-ref-point-x="0%" draw:fill-image-ref-point-y="0%" draw:fill-image-ref-point="center" draw:tile-repeat-offset="0% vertical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2T20:27:26.625000000</meta:creation-date>
    <dc:date>2021-03-02T20:29:24.179000000</dc:date>
    <meta:editing-duration>PT1M57S</meta:editing-duration>
    <meta:editing-cycles>1</meta:editing-cycles>
    <meta:document-statistic meta:table-count="0" meta:image-count="33" meta:object-count="0" meta:page-count="14" meta:paragraph-count="0" meta:word-count="0" meta:character-count="0" meta:non-whitespace-character-count="0"/>
    <meta:generator>LibreOfficeDev/7.2.0.0.alpha0$Windows_X86_64 LibreOffice_project/a889bca4a1912da1e402181d8acd6ef7683e2f53</meta:generator>
  </office:meta>
</office:document-meta>
</file>