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igure">
      <style:text-properties officeooo:paragraph-rsid="00116574"/>
    </style:style>
    <style:style style:name="P2" style:family="paragraph" style:parent-style-name="Heading_20_3">
      <style:text-properties officeooo:paragraph-rsid="00116574"/>
    </style:style>
    <style:style style:name="P3" style:family="paragraph" style:parent-style-name="List_20_2">
      <style:text-properties officeooo:paragraph-rsid="00116574"/>
    </style:style>
    <style:style style:name="P4" style:family="paragraph" style:parent-style-name="Numbering_20_1">
      <style:text-properties officeooo:paragraph-rsid="00116574"/>
    </style:style>
    <style:style style:name="T1" style:family="text">
      <style:text-properties officeooo:rsid="00b562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Splitting horizontally or vertically</text:h>
      <text:list xml:id="list301499702" text:style-name="Numbering_20_1">
        <text:list-item text:start-value="1">
          <text:p text:style-name="P4">Click on the row header below the rows where you want to split the screen horizontally or click on the column header to the right of the columns where you want to split the screen vertically.</text:p>
        </text:list-item>
        <text:list-item>
          <text:p text:style-name="P4">Go to <text:span text:style-name="OOoMenuPath">Window</text:span> on the Menu bar and select <text:span text:style-name="OOoMenuPath">Split. </text:span>Window borders appear between the rows or columns indicating where the split has been placed, as shown in <text:sequence-ref text:reference-format="category-and-value" text:ref-name="refFigure0">Figure 1</text:sequence-ref>.</text:p>
        </text:list-item>
        <text:list-item>
          <text:p text:style-name="P4">Alternatively </text:p>
        </text:list-item>
      </text:list>
      <text:list xml:id="list2312141628" text:style-name="List_20_2">
        <text:list-item>
          <text:p text:style-name="P3">For a horizontal split, drag the new horizontal window border beneath the row where you want the horizontal split positioned.</text:p>
        </text:list-item>
        <text:list-item>
          <text:p text:style-name="P3">For a vertical split, drag the new vertical window border across to the right of the column where you want the vertical split positioned.</text:p>
        </text:list-item>
      </text:list>
      <text:h text:style-name="P2" text:outline-level="4"><text:bookmark-start text:name="__RefHeading__89800_462712302"/>Splitting horizontally and vertically<text:bookmark-end text:name="__RefHeading__89800_462712302"/></text:h>
      <text:list xml:id="list2869890575" text:style-name="Numbering_20_1">
        <text:list-item text:start-value="1">
          <text:p text:style-name="P4">Click in the cell that is immediately below the rows where you want to split the screen horizontally and immediately to the right of the columns where you want to split the screen vertically.</text:p>
        </text:list-item>
        <text:list-item>
          <text:p text:style-name="P4">Go to <text:span text:style-name="OOoMenuPath">Window</text:span> on the Menu bar and select <text:span text:style-name="OOoMenuPath">Split. </text:span><text:span text:style-name="T1">H</text:span>eavy black line<text:span text:style-name="T1">s</text:span> appear between the rows or columns indicating where the split has been placed.</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igure" style:family="paragraph" style:next-style-name="Text_20_body" style:class="extra" style:master-page-name="">
      <style:paragraph-properties fo:margin-top="0.203cm" fo:margin-bottom="0.203cm" style:contextual-spacing="false" fo:text-align="center" style:justify-single-word="false" style:page-number="auto"/>
      <style:text-properties style:font-size-asian="10.5pt"/>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4T16:48:24.540000000</meta:creation-date>
    <dc:date>2021-02-24T16:48:38.704000000</dc:date>
    <meta:editing-duration>PT14S</meta:editing-duration>
    <meta:editing-cycles>1</meta:editing-cycles>
    <meta:document-statistic meta:table-count="0" meta:image-count="0" meta:object-count="0" meta:page-count="1" meta:paragraph-count="9" meta:word-count="186" meta:character-count="1055" meta:non-whitespace-character-count="879"/>
    <meta:generator>LibreOfficeDev/7.2.0.0.alpha0$Windows_X86_64 LibreOffice_project/385808a2dff7300ec0120fdd5e8acfad8f86e50d</meta:generator>
  </office:meta>
</office:document-meta>
</file>