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lap1" table:style-name="ta1">
        <table:table-column table:style-name="co1" table:default-cell-style-name="Default"/>
        <table:table-row table:style-name="ro1">
          <table:table-cell office:value-type="string" calcext:value-type="string">
            <text:p>Numbe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</table:table>
      <table:named-expressions/>
      <table:database-ranges>
        <table:database-range table:name="__Anonymous_Sheet_DB__0" table:target-range-address="Munkalap1.A1:Munkalap1.A6" table:display-filter-buttons="true">
          <table:filter>
            <table:filter-and>
              <table:filter-condition table:field-number="0" table:value="1" table:operator="=">
                <table:filter-set-item table:value="1"/>
                <table:filter-set-item table:value="2"/>
                <table:filter-set-item table:value="4"/>
                <table:filter-set-item table:value="5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bor Kelemen</meta:initial-creator>
    <meta:creation-date>2021-02-22T14:17:58.953000000</meta:creation-date>
    <dc:date>2021-02-22T14:22:47.040000000</dc:date>
    <dc:creator>Gabor Kelemen</dc:creator>
    <meta:editing-duration>PT4M49S</meta:editing-duration>
    <meta:editing-cycles>1</meta:editing-cycles>
    <meta:document-statistic meta:table-count="1" meta:cell-count="6" meta:object-count="0"/>
    <meta:generator>LibreOfficeDev/7.2.0.0.alpha0$Windows_X86_64 LibreOffice_project/385808a2dff7300ec0120fdd5e8acfad8f86e50d</meta:generator>
  </office:meta>
</office:document-meta>
</file>