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swiss"/>
    <style:font-face style:name="Georgia" svg:font-family="Georgia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hapter_20_Body">
      <style:text-properties officeooo:paragraph-rsid="001abfac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Georgia" fo:font-size="10.5pt" officeooo:rsid="0f1414c6" style:font-size-asian="10.5pt"/>
    </style:style>
    <style:style style:name="T2" style:family="text">
      <style:text-properties style:font-name="Georgia" fo:font-size="10.5pt" officeooo:rsid="0dcba175" style:font-size-asian="10.5pt"/>
    </style:style>
    <style:style style:name="T3" style:family="text">
      <style:text-properties style:font-name="Georgia" fo:font-size="10.5pt" officeooo:rsid="0e448ff2" style:font-size-asian="10.5pt"/>
    </style:style>
    <style:style style:name="T4" style:family="text">
      <style:text-properties style:font-name="Georgia" fo:font-size="10.5pt" officeooo:rsid="106cea5f" style:font-size-asian="10.5pt"/>
    </style:style>
    <style:style style:name="T5" style:family="text">
      <style:text-properties style:font-name="Georgia" fo:font-size="10.5pt" officeooo:rsid="0dcba175" fo:background-color="#ffff00" loext:char-shading-value="0" style:font-size-asian="10.5pt"/>
    </style:style>
    <style:style style:name="T6" style:family="text">
      <style:text-properties officeooo:rsid="0e448ff2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e448ff2" fo:background-color="#ffff00" loext:char-shading-value="0"/>
    </style:style>
    <style:style style:name="T9" style:family="text">
      <style:text-properties officeooo:rsid="0dcba175" fo:background-color="#ffff00" loext:char-shading-value="0"/>
    </style:style>
    <style:style style:name="T10" style:family="text">
      <style:text-properties officeooo:rsid="0dcba175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SungtiL GB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ngering the lump on his head, </text:span><text:span text:style-name="T2">M</text:span><text:span text:style-name="T3">ason</text:span><text:span text:style-name="T6"> docked the boat at the rental jetty at</text:span><text:span text:style-name="T8"> </text:span><office:annotation office:name="__Annotation__14000_3442322976" loext:resolved="false"><dc:creator>Luke </dc:creator><dc:date>2020-01-29T15:48:48.665097239</dc:date><meta:creator-initials>L</meta:creator-initials><text:p text:style-name="P2"><text:span text:style-name="T11">#T</text:span><text:span text:style-name="T11"><text:line-break/></text:span><text:span text:style-name="T11">Feels about right.</text:span></text:p><text:p text:style-name="P2"><text:span text:style-name="T11">She went through the window at 2am.</text:span></text:p></office:annotation><text:span text:style-name="T5">four</text:span><office:annotation-end office:name="__Annotation__14000_3442322976"/><text:span text:style-name="T9"> a.m</text:span><text:span text:style-name="T10">. <text:s/>He</text:span><text:span text:style-name="T3"> watched </text:span><text:span text:style-name="T4">the company’s</text:span><text:span text:style-name="T3"> drone buzz free to inspect the vessel, filming inside and out to confirm it was </text:span><text:span text:style-name="T10">ship-shap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swiss"/>
    <style:font-face style:name="Georgia" svg:font-family="Georgia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hapter_20_Body" style:display-name="Chapter Body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.508cm" style:auto-text-indent="false" style:page-number="auto" text:number-lines="false" text:line-number="0" style:writing-mode="page">
        <style:tab-stops/>
      </style:paragraph-properties>
      <style:text-properties style:font-name="Georgia" fo:font-family="Georgia" style:font-style-name="Regular" style:font-pitch="variable" fo:font-size="10.5pt" style:font-size-asian="10.5pt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5T11:25:35.905000000</meta:creation-date>
    <dc:date>2021-01-15T11:25:43.390000000</dc:date>
    <meta:editing-duration>PT7S</meta:editing-duration>
    <meta:editing-cycles>1</meta:editing-cycles>
    <meta:document-statistic meta:table-count="0" meta:image-count="0" meta:object-count="0" meta:page-count="1" meta:paragraph-count="1" meta:word-count="37" meta:character-count="205" meta:non-whitespace-character-count="167"/>
    <meta:generator>LibreOfficeDev/7.2.0.0.alpha0$Windows_X86_64 LibreOffice_project/f2171af6ce3516598d9f8bac8294025a21a5b1a2</meta:generator>
  </office:meta>
</office:document-meta>
</file>