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4.6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7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シェイプ1" draw:style-name="gr2" draw:text-style-name="P1" svg:width="5.116cm" svg:height="2.765cm" svg:x="2.15cm" svg:y="1.173cm"><draw:text-box><text:p>aaaa</text:p></draw:text-box></draw:frame><draw:frame text:anchor-type="paragraph" draw:z-index="1" draw:name="シェイプ2" draw:style-name="gr1" draw:text-style-name="P1" svg:width="6.351cm" svg:height="4.675cm" svg:x="6.973cm" svg:y="4.643cm"><draw:text-box><text:p>bbbb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23:26:26.877000000</meta:creation-date>
    <dc:date>2019-11-14T23:27:08.544000000</dc:date>
    <meta:editing-duration>PT4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