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95dc6" officeooo:paragraph-rsid="00195dc6"/>
    </style:style>
    <style:style style:name="P2" style:family="paragraph" style:parent-style-name="Standard">
      <style:text-properties officeooo:paragraph-rsid="001c8325"/>
    </style:style>
    <style:style style:name="P3" style:family="paragraph" style:parent-style-name="Standard">
      <style:paragraph-properties fo:break-before="page"/>
      <style:text-properties officeooo:paragraph-rsid="001c8325"/>
    </style:style>
    <style:style style:name="P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tracked-changes>
        <text:changed-region xml:id="ct466029168" text:id="ct466029168">
          <text:insertion>
            <office:change-info>
              <dc:creator>Unknown Author</dc:creator>
              <dc:date>2019-06-05T15:09:43</dc:date>
            </office:change-info>
          </text:insertion>
        </text:changed-region>
        <text:changed-region xml:id="ct487562544" text:id="ct487562544">
          <text:insertion>
            <office:change-info>
              <dc:creator>Unknown Author</dc:creator>
              <dc:date>2019-06-05T15: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 text:note-class="footnote"><text:note-citation>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0" text:note-class="footnote"><text:note-citation>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3" text:note-class="footnote"><text:note-citation>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 text:note-class="footnote"><text:note-citation>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5" text:note-class="footnote"><text:note-citation>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2" text:note-class="footnote"><text:note-citation>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 text:note-class="footnote"><text:note-citation>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7" text:note-class="footnote"><text:note-citation>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 text:note-class="footnote"><text:note-citation>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9" text:note-class="footnote"><text:note-citation>1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0" text:note-class="footnote"><text:note-citation>1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 text:note-class="footnote"><text:note-citation>1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2" text:note-class="footnote"><text:note-citation>1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 text:note-class="footnote"><text:note-citation>1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4" text:note-class="footnote"><text:note-citation>1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5" text:note-class="footnote"><text:note-citation>1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 text:note-class="footnote"><text:note-citation>1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7" text:note-class="footnote"><text:note-citation>1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 text:note-class="footnote"><text:note-citation>1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9" text:note-class="footnote"><text:note-citation>2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20" text:note-class="footnote"><text:note-citation>2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1" text:note-class="footnote"><text:note-citation>2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2" text:note-class="footnote"><text:note-citation>2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 text:note-class="footnote"><text:note-citation>2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24" text:note-class="footnote"><text:note-citation>2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25" text:note-class="footnote"><text:note-citation>2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6" text:note-class="footnote"><text:note-citation>2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7" text:note-class="footnote"><text:note-citation>2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8" text:note-class="footnote"><text:note-citation>2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29" text:note-class="footnote"><text:note-citation>3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30" text:note-class="footnote"><text:note-citation>3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1" text:note-class="footnote"><text:note-citation>3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32" text:note-class="footnote"><text:note-citation>3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3" text:note-class="footnote"><text:note-citation>3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34" text:note-class="footnote"><text:note-citation>3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35" text:note-class="footnote"><text:note-citation>3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6" text:note-class="footnote"><text:note-citation>3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37" text:note-class="footnote"><text:note-citation>3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8" text:note-class="footnote"><text:note-citation>3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39" text:note-class="footnote"><text:note-citation>4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40" text:note-class="footnote"><text:note-citation>4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1" text:note-class="footnote"><text:note-citation>4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42" text:note-class="footnote"><text:note-citation>4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3" text:note-class="footnote"><text:note-citation>4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44" text:note-class="footnote"><text:note-citation>4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45" text:note-class="footnote"><text:note-citation>4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6" text:note-class="footnote"><text:note-citation>4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47" text:note-class="footnote"><text:note-citation>4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8" text:note-class="footnote"><text:note-citation>4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49" text:note-class="footnote"><text:note-citation>5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50" text:note-class="footnote"><text:note-citation>5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1" text:note-class="footnote"><text:note-citation>5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52" text:note-class="footnote"><text:note-citation>5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3" text:note-class="footnote"><text:note-citation>5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54" text:note-class="footnote"><text:note-citation>5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55" text:note-class="footnote"><text:note-citation>5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6" text:note-class="footnote"><text:note-citation>5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57" text:note-class="footnote"><text:note-citation>5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8" text:note-class="footnote"><text:note-citation>5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59" text:note-class="footnote"><text:note-citation>6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60" text:note-class="footnote"><text:note-citation>6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1" text:note-class="footnote"><text:note-citation>6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62" text:note-class="footnote"><text:note-citation>6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3" text:note-class="footnote"><text:note-citation>6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64" text:note-class="footnote"><text:note-citation>6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65" text:note-class="footnote"><text:note-citation>6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6" text:note-class="footnote"><text:note-citation>6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67" text:note-class="footnote"><text:note-citation>6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8" text:note-class="footnote"><text:note-citation>6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69" text:note-class="footnote"><text:note-citation>7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70" text:note-class="footnote"><text:note-citation>7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1" text:note-class="footnote"><text:note-citation>7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72" text:note-class="footnote"><text:note-citation>7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3" text:note-class="footnote"><text:note-citation>7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74" text:note-class="footnote"><text:note-citation>7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75" text:note-class="footnote"><text:note-citation>7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6" text:note-class="footnote"><text:note-citation>7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77" text:note-class="footnote"><text:note-citation>7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8" text:note-class="footnote"><text:note-citation>7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79" text:note-class="footnote"><text:note-citation>8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80" text:note-class="footnote"><text:note-citation>8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1" text:note-class="footnote"><text:note-citation>8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2" text:note-class="footnote"><text:note-citation>8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3" text:note-class="footnote"><text:note-citation>8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84" text:note-class="footnote"><text:note-citation>8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85" text:note-class="footnote"><text:note-citation>8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6" text:note-class="footnote"><text:note-citation>8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7" text:note-class="footnote"><text:note-citation>8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8" text:note-class="footnote"><text:note-citation>8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89" text:note-class="footnote"><text:note-citation>9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90" text:note-class="footnote"><text:note-citation>9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1" text:note-class="footnote"><text:note-citation>9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92" text:note-class="footnote"><text:note-citation>9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3" text:note-class="footnote"><text:note-citation>9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94" text:note-class="footnote"><text:note-citation>9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95" text:note-class="footnote"><text:note-citation>9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6" text:note-class="footnote"><text:note-citation>9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97" text:note-class="footnote"><text:note-citation>9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8" text:note-class="footnote"><text:note-citation>9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99" text:note-class="footnote"><text:note-citation>10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text:soft-page-break/>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00" text:note-class="footnote"><text:note-citation>10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1" text:note-class="footnote"><text:note-citation>10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2" text:note-class="footnote"><text:note-citation>10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3" text:note-class="footnote"><text:note-citation>10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04" text:note-class="footnote"><text:note-citation>10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text:soft-page-break/>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05" text:note-class="footnote"><text:note-citation>10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6" text:note-class="footnote"><text:note-citation>10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7" text:note-class="footnote"><text:note-citation>10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8" text:note-class="footnote"><text:note-citation>10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09" text:note-class="footnote"><text:note-citation>11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10" text:note-class="footnote"><text:note-citation>11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1" text:note-class="footnote"><text:note-citation>11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12" text:note-class="footnote"><text:note-citation>11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3" text:note-class="footnote"><text:note-citation>11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text:span><text:soft-page-break/><text:span text:style-name="T1">Donec nec est elementum, euismod nulla in, mollis </text:span>nunc.<text:note text:id="ftn114" text:note-class="footnote"><text:note-citation>11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15" text:note-class="footnote"><text:note-citation>11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6" text:note-class="footnote"><text:note-citation>11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17" text:note-class="footnote"><text:note-citation>11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8" text:note-class="footnote"><text:note-citation>11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text:span><text:soft-page-break/><text:span text:style-name="T1">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19" text:note-class="footnote"><text:note-citation>12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ext:p text:style-name="P3">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20" text:note-class="footnote"><text:note-citation>12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1" text:note-class="footnote"><text:note-citation>12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22" text:note-class="footnote"><text:note-citation>12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3" text:note-class="footnote"><text:note-citation>12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24" text:note-class="footnote"><text:note-citation>12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25" text:note-class="footnote"><text:note-citation>12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6" text:note-class="footnote"><text:note-citation>12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27" text:note-class="footnote"><text:note-citation>12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8" text:note-class="footnote"><text:note-citation>12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29" text:note-class="footnote"><text:note-citation>13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30" text:note-class="footnote"><text:note-citation>13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1" text:note-class="footnote"><text:note-citation>13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2" text:note-class="footnote"><text:note-citation>13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3" text:note-class="footnote"><text:note-citation>13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text:span><text:soft-page-break/><text:span text:style-name="T1">Donec nec est elementum, euismod nulla in, mollis </text:span>nunc.<text:note text:id="ftn134" text:note-class="footnote"><text:note-citation>13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35" text:note-class="footnote"><text:note-citation>13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6" text:note-class="footnote"><text:note-citation>13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7" text:note-class="footnote"><text:note-citation>13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8" text:note-class="footnote"><text:note-citation>13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text:span><text:soft-page-break/><text:span text:style-name="T1">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39" text:note-class="footnote"><text:note-citation>14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40" text:note-class="footnote"><text:note-citation>14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1" text:note-class="footnote"><text:note-citation>14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42" text:note-class="footnote"><text:note-citation>14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3" text:note-class="footnote"><text:note-citation>14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text:soft-page-break/>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44" text:note-class="footnote"><text:note-citation>14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45" text:note-class="footnote"><text:note-citation>14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6" text:note-class="footnote"><text:note-citation>14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47" text:note-class="footnote"><text:note-citation>14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8" text:note-class="footnote"><text:note-citation>14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49" text:note-class="footnote"><text:note-citation>15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50" text:note-class="footnote"><text:note-citation>15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1" text:note-class="footnote"><text:note-citation>15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52" text:note-class="footnote"><text:note-citation>15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text:soft-page-break/>commodo enim a vehicula pellentesque. Nullam vehicula vestibulum est vel ultricies.<text:note text:id="ftn153" text:note-class="footnote"><text:note-citation>15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54" text:note-class="footnote"><text:note-citation>15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55" text:note-class="footnote"><text:note-citation>15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6" text:note-class="footnote"><text:note-citation>15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57" text:note-class="footnote"><text:note-citation>15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text:soft-page-break/>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8" text:note-class="footnote"><text:note-citation>15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59" text:note-class="footnote"><text:note-citation>16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60" text:note-class="footnote"><text:note-citation>16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1" text:note-class="footnote"><text:note-citation>16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62" text:note-class="footnote"><text:note-citation>16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ext:soft-page-break/>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3" text:note-class="footnote"><text:note-citation>16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64" text:note-class="footnote"><text:note-citation>16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65" text:note-class="footnote"><text:note-citation>16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6" text:note-class="footnote"><text:note-citation>16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67" text:note-class="footnote"><text:note-citation>16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8" text:note-class="footnote"><text:note-citation>16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69" text:note-class="footnote"><text:note-citation>17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70" text:note-class="footnote"><text:note-citation>17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1" text:note-class="footnote"><text:note-citation>17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72" text:note-class="footnote"><text:note-citation>173</text:note-citation><text:note-body><text:p text:style-name="P1">nunc.Lorem ipsum dolor sit amet, consectetur adipiscing elit. Vestibulum consequat mi quis pretium semper. Proin luctus orci ac neque venenatis, quis commodo dolor posuere.</text:p></text:note-body></text:note> <text:soft-page-break/><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3" text:note-class="footnote"><text:note-citation>17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74" text:note-class="footnote"><text:note-citation>17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75" text:note-class="footnote"><text:note-citation>17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6" text:note-class="footnote"><text:note-citation>17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text:soft-page-break/>elementum, euismod nulla in, mollis<text:note text:id="ftn177" text:note-class="footnote"><text:note-citation>17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8" text:note-class="footnote"><text:note-citation>17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79" text:note-class="footnote"><text:note-citation>18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80" text:note-class="footnote"><text:note-citation>18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1" text:note-class="footnote"><text:note-citation>18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text:soft-page-break/>fringilla dictum augue consectetur eget. Curabitur at ante sit amet tortor pharetra molestie eu nec ante. Mauris tincidunt, nibh eu sollicitudin molestie, dolor sapien congue tortor, a pulvinar sapien turpis sed ante. Donec nec est elementum, euismod nulla in, mollis<text:note text:id="ftn182" text:note-class="footnote"><text:note-citation>18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3" text:note-class="footnote"><text:note-citation>18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84" text:note-class="footnote"><text:note-citation>18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85" text:note-class="footnote"><text:note-citation>18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6" text:note-class="footnote"><text:note-citation>18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text:soft-page-break/>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87" text:note-class="footnote"><text:note-citation>18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8" text:note-class="footnote"><text:note-citation>18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89" text:note-class="footnote"><text:note-citation>19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90" text:note-class="footnote"><text:note-citation>19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91" text:note-class="footnote"><text:note-citation>19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92" text:note-class="footnote"><text:note-citation>19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93" text:note-class="footnote"><text:note-citation>19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94" text:note-class="footnote"><text:note-citation>19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95" text:note-class="footnote"><text:note-citation>19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xt:soft-page-break/>tempor magna nec, facilisis felis. Donec commodo enim a vehicula pellentesque. Nullam vehicula vestibulum est vel ultricies.<text:note text:id="ftn196" text:note-class="footnote"><text:note-citation>19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97" text:note-class="footnote"><text:note-citation>19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98" text:note-class="footnote"><text:note-citation>19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99" text:note-class="footnote"><text:note-citation>20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200" text:note-class="footnote"><text:note-citation>20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text:soft-page-break/>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1" text:note-class="footnote"><text:note-citation>20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02" text:note-class="footnote"><text:note-citation>20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3" text:note-class="footnote"><text:note-citation>20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204" text:note-class="footnote"><text:note-citation>20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205" text:note-class="footnote"><text:note-citation>20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6" text:note-class="footnote"><text:note-citation>20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07" text:note-class="footnote"><text:note-citation>20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8" text:note-class="footnote"><text:note-citation>20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209" text:note-class="footnote"><text:note-citation>21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text:span><text:soft-page-break/><text:span text:style-name="T1">mauris enim, nec rutrum purus semper vel. Praesent tincidunt neque eu pellent</text:span>esque pharetra. Fusce pellentesque est orci.<text:note text:id="ftn210" text:note-class="footnote"><text:note-citation>21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11" text:note-class="footnote"><text:note-citation>21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12" text:note-class="footnote"><text:note-citation>21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13" text:note-class="footnote"><text:note-citation>21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214" text:note-class="footnote"><text:note-citation>21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text:span><text:soft-page-break/><text:span text:style-name="T1">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215" text:note-class="footnote"><text:note-citation>21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16" text:note-class="footnote"><text:note-citation>21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17" text:note-class="footnote"><text:note-citation>21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18" text:note-class="footnote"><text:note-citation>21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219" text:note-class="footnote"><text:note-citation>22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220" text:note-class="footnote"><text:note-citation>22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21" text:note-class="footnote"><text:note-citation>22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22" text:note-class="footnote"><text:note-citation>22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23" text:note-class="footnote"><text:note-citation>22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224" text:note-class="footnote"><text:note-citation>22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225" text:note-class="footnote"><text:note-citation>22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26" text:note-class="footnote"><text:note-citation>22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27" text:note-class="footnote"><text:note-citation>22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28" text:note-class="footnote"><text:note-citation>22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229" text:note-class="footnote"><text:note-citation>23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230" text:note-class="footnote"><text:note-citation>23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1" text:note-class="footnote"><text:note-citation>23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32" text:note-class="footnote"><text:note-citation>23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3" text:note-class="footnote"><text:note-citation>23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text:span><text:soft-page-break/><text:span text:style-name="T1">Donec nec est elementum, euismod nulla in, mollis </text:span>nunc.<text:note text:id="ftn234" text:note-class="footnote"><text:note-citation>23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235" text:note-class="footnote"><text:note-citation>23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6" text:note-class="footnote"><text:note-citation>23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37" text:note-class="footnote"><text:note-citation>23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8" text:note-class="footnote"><text:note-citation>23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text:span><text:soft-page-break/><text:span text:style-name="T1">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239" text:note-class="footnote"><text:note-citation>24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240" text:note-class="footnote"><text:note-citation>24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41" text:note-class="footnote"><text:note-citation>24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42" text:note-class="footnote"><text:note-citation>24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43" text:note-class="footnote"><text:note-citation>24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text:soft-page-break/>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244" text:note-class="footnote"><text:note-citation>24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245" text:note-class="footnote"><text:note-citation>24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46" text:note-class="footnote"><text:note-citation>24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47" text:note-class="footnote"><text:note-citation>24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48" text:note-class="footnote"><text:note-citation>24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249" text:note-class="footnote"><text:note-citation>25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250" text:note-class="footnote"><text:note-citation>25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51" text:note-class="footnote"><text:note-citation>25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52" text:note-class="footnote"><text:note-citation>25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text:soft-page-break/>commodo enim a vehicula pellentesque. Nullam vehicula vestibulum est vel ultricies.<text:note text:id="ftn253" text:note-class="footnote"><text:note-citation>25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254" text:note-class="footnote"><text:note-citation>25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255" text:note-class="footnote"><text:note-citation>25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56" text:note-class="footnote"><text:note-citation>25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57" text:note-class="footnote"><text:note-citation>25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text:soft-page-break/>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58" text:note-class="footnote"><text:note-citation>25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259" text:note-class="footnote"><text:note-citation>26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260" text:note-class="footnote"><text:note-citation>26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61" text:note-class="footnote"><text:note-citation>26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62" text:note-class="footnote"><text:note-citation>26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ext:soft-page-break/>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63" text:note-class="footnote"><text:note-citation>26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264" text:note-class="footnote"><text:note-citation>26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265" text:note-class="footnote"><text:note-citation>26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66" text:note-class="footnote"><text:note-citation>26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67" text:note-class="footnote"><text:note-citation>26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68" text:note-class="footnote"><text:note-citation>26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269" text:note-class="footnote"><text:note-citation>27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270" text:note-class="footnote"><text:note-citation>27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71" text:note-class="footnote"><text:note-citation>27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72" text:note-class="footnote"><text:note-citation>273</text:note-citation><text:note-body><text:p text:style-name="P1">nunc.Lorem ipsum dolor sit amet, consectetur adipiscing elit. Vestibulum consequat mi quis pretium semper. Proin luctus orci ac neque venenatis, quis commodo dolor posuere.</text:p></text:note-body></text:note> <text:soft-page-break/><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73" text:note-class="footnote"><text:note-citation>27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274" text:note-class="footnote"><text:note-citation>27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ext:p text:style-name="P3">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275" text:note-class="footnote"><text:note-citation>27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76" text:note-class="footnote"><text:note-citation>27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77" text:note-class="footnote"><text:note-citation>27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78" text:note-class="footnote"><text:note-citation>27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279" text:note-class="footnote"><text:note-citation>28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280" text:note-class="footnote"><text:note-citation>28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81" text:note-class="footnote"><text:note-citation>28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82" text:note-class="footnote"><text:note-citation>28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83" text:note-class="footnote"><text:note-citation>28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284" text:note-class="footnote"><text:note-citation>28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285" text:note-class="footnote"><text:note-citation>28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86" text:note-class="footnote"><text:note-citation>28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87" text:note-class="footnote"><text:note-citation>28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88" text:note-class="footnote"><text:note-citation>28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text:span><text:soft-page-break/><text:span text:style-name="T1">Donec nec est elementum, euismod nulla in, mollis </text:span>nunc.<text:note text:id="ftn289" text:note-class="footnote"><text:note-citation>29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290" text:note-class="footnote"><text:note-citation>29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91" text:note-class="footnote"><text:note-citation>29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92" text:note-class="footnote"><text:note-citation>29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93" text:note-class="footnote"><text:note-citation>29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text:span><text:soft-page-break/><text:span text:style-name="T1">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294" text:note-class="footnote"><text:note-citation>29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295" text:note-class="footnote"><text:note-citation>29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96" text:note-class="footnote"><text:note-citation>29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97" text:note-class="footnote"><text:note-citation>29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98" text:note-class="footnote"><text:note-citation>29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text:soft-page-break/>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299" text:note-class="footnote"><text:note-citation>30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300" text:note-class="footnote"><text:note-citation>30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01" text:note-class="footnote"><text:note-citation>30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302" text:note-class="footnote"><text:note-citation>30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03" text:note-class="footnote"><text:note-citation>30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304" text:note-class="footnote"><text:note-citation>30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305" text:note-class="footnote"><text:note-citation>30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06" text:note-class="footnote"><text:note-citation>30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307" text:note-class="footnote"><text:note-citation>30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text:soft-page-break/>commodo enim a vehicula pellentesque. Nullam vehicula vestibulum est vel ultricies.<text:note text:id="ftn308" text:note-class="footnote"><text:note-citation>30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309" text:note-class="footnote"><text:note-citation>31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310" text:note-class="footnote"><text:note-citation>31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11" text:note-class="footnote"><text:note-citation>31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312" text:note-class="footnote"><text:note-citation>31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text:soft-page-break/>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13" text:note-class="footnote"><text:note-citation>31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314" text:note-class="footnote"><text:note-citation>31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315" text:note-class="footnote"><text:note-citation>31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16" text:note-class="footnote"><text:note-citation>31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317" text:note-class="footnote"><text:note-citation>31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ext:soft-page-break/>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18" text:note-class="footnote"><text:note-citation>31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319" text:note-class="footnote"><text:note-citation>32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320" text:note-class="footnote"><text:note-citation>32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21" text:note-class="footnote"><text:note-citation>32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322" text:note-class="footnote"><text:note-citation>32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23" text:note-class="footnote"><text:note-citation>32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324" text:note-class="footnote"><text:note-citation>32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325" text:note-class="footnote"><text:note-citation>32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26" text:note-class="footnote"><text:note-citation>32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327" text:note-class="footnote"><text:note-citation>328</text:note-citation><text:note-body><text:p text:style-name="P1">nunc.Lorem ipsum dolor sit amet, consectetur adipiscing elit. Vestibulum consequat mi quis pretium semper. Proin luctus orci ac neque venenatis, quis commodo dolor posuere.</text:p></text:note-body></text:note> <text:soft-page-break/><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28" text:note-class="footnote"><text:note-citation>32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329" text:note-class="footnote"><text:note-citation>33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330" text:note-class="footnote"><text:note-citation>33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31" text:note-class="footnote"><text:note-citation>33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text:soft-page-break/>elementum, euismod nulla in, mollis<text:note text:id="ftn332" text:note-class="footnote"><text:note-citation>33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33" text:note-class="footnote"><text:note-citation>33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334" text:note-class="footnote"><text:note-citation>33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335" text:note-class="footnote"><text:note-citation>33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36" text:note-class="footnote"><text:note-citation>33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text:soft-page-break/>fringilla dictum augue consectetur eget. Curabitur at ante sit amet tortor pharetra molestie eu nec ante. Mauris tincidunt, nibh eu sollicitudin molestie, dolor sapien congue tortor, a pulvinar sapien turpis sed ante. Donec nec est elementum, euismod nulla in, mollis<text:note text:id="ftn337" text:note-class="footnote"><text:note-citation>33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38" text:note-class="footnote"><text:note-citation>33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339" text:note-class="footnote"><text:note-citation>34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340" text:note-class="footnote"><text:note-citation>34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41" text:note-class="footnote"><text:note-citation>34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text:soft-page-break/>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342" text:note-class="footnote"><text:note-citation>34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43" text:note-class="footnote"><text:note-citation>34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344" text:note-class="footnote"><text:note-citation>34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345" text:note-class="footnote"><text:note-citation>34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46" text:note-class="footnote"><text:note-citation>34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347" text:note-class="footnote"><text:note-citation>34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48" text:note-class="footnote"><text:note-citation>34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349" text:note-class="footnote"><text:note-citation>35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350" text:note-class="footnote"><text:note-citation>35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xt:soft-page-break/>tempor magna nec, facilisis felis. Donec commodo enim a vehicula pellentesque. Nullam vehicula vestibulum est vel ultricies.<text:note text:id="ftn351" text:note-class="footnote"><text:note-citation>35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352" text:note-class="footnote"><text:note-citation>35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53" text:note-class="footnote"><text:note-citation>35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354" text:note-class="footnote"><text:note-citation>35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355" text:note-class="footnote"><text:note-citation>35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text:soft-page-break/>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56" text:note-class="footnote"><text:note-citation>35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357" text:note-class="footnote"><text:note-citation>35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58" text:note-class="footnote"><text:note-citation>35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359" text:note-class="footnote"><text:note-citation>36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360" text:note-class="footnote"><text:note-citation>36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61" text:note-class="footnote"><text:note-citation>36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362" text:note-class="footnote"><text:note-citation>36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63" text:note-class="footnote"><text:note-citation>36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364" text:note-class="footnote"><text:note-citation>36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text:span><text:soft-page-break/><text:span text:style-name="T1">mauris enim, nec rutrum purus semper vel. Praesent tincidunt neque eu pellent</text:span>esque pharetra. Fusce pellentesque est orci.<text:note text:id="ftn365" text:note-class="footnote"><text:note-citation>36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66" text:note-class="footnote"><text:note-citation>36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367" text:note-class="footnote"><text:note-citation>36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68" text:note-class="footnote"><text:note-citation>36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369" text:note-class="footnote"><text:note-citation>37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change-start text:change-id="ct466029168"/></text:p>
      <text:p text:style-name="P3">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370" text:note-class="footnote"><text:note-citation>37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71" text:note-class="footnote"><text:note-citation>37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372" text:note-class="footnote"><text:note-citation>37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73" text:note-class="footnote"><text:note-citation>37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374" text:note-class="footnote"><text:note-citation>37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375" text:note-class="footnote"><text:note-citation>37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76" text:note-class="footnote"><text:note-citation>37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377" text:note-class="footnote"><text:note-citation>37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78" text:note-class="footnote"><text:note-citation>37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379" text:note-class="footnote"><text:note-citation>38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380" text:note-class="footnote"><text:note-citation>38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81" text:note-class="footnote"><text:note-citation>38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382" text:note-class="footnote"><text:note-citation>38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83" text:note-class="footnote"><text:note-citation>38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text:span><text:soft-page-break/><text:span text:style-name="T1">Donec nec est elementum, euismod nulla in, mollis </text:span>nunc.<text:note text:id="ftn384" text:note-class="footnote"><text:note-citation>38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385" text:note-class="footnote"><text:note-citation>38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86" text:note-class="footnote"><text:note-citation>38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387" text:note-class="footnote"><text:note-citation>38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88" text:note-class="footnote"><text:note-citation>38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text:span><text:soft-page-break/><text:span text:style-name="T1">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389" text:note-class="footnote"><text:note-citation>39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390" text:note-class="footnote"><text:note-citation>39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91" text:note-class="footnote"><text:note-citation>39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392" text:note-class="footnote"><text:note-citation>39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93" text:note-class="footnote"><text:note-citation>39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text:soft-page-break/>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394" text:note-class="footnote"><text:note-citation>39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395" text:note-class="footnote"><text:note-citation>39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96" text:note-class="footnote"><text:note-citation>39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397" text:note-class="footnote"><text:note-citation>39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98" text:note-class="footnote"><text:note-citation>39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399" text:note-class="footnote"><text:note-citation>40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400" text:note-class="footnote"><text:note-citation>40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01" text:note-class="footnote"><text:note-citation>40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402" text:note-class="footnote"><text:note-citation>40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text:soft-page-break/>commodo enim a vehicula pellentesque. Nullam vehicula vestibulum est vel ultricies.<text:note text:id="ftn403" text:note-class="footnote"><text:note-citation>40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404" text:note-class="footnote"><text:note-citation>40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405" text:note-class="footnote"><text:note-citation>40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06" text:note-class="footnote"><text:note-citation>40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407" text:note-class="footnote"><text:note-citation>40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text:soft-page-break/>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08" text:note-class="footnote"><text:note-citation>40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409" text:note-class="footnote"><text:note-citation>41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410" text:note-class="footnote"><text:note-citation>41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11" text:note-class="footnote"><text:note-citation>41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412" text:note-class="footnote"><text:note-citation>41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ext:soft-page-break/>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13" text:note-class="footnote"><text:note-citation>41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414" text:note-class="footnote"><text:note-citation>41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415" text:note-class="footnote"><text:note-citation>41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16" text:note-class="footnote"><text:note-citation>41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417" text:note-class="footnote"><text:note-citation>41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18" text:note-class="footnote"><text:note-citation>41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419" text:note-class="footnote"><text:note-citation>42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420" text:note-class="footnote"><text:note-citation>42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21" text:note-class="footnote"><text:note-citation>42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422" text:note-class="footnote"><text:note-citation>423</text:note-citation><text:note-body><text:p text:style-name="P1">nunc.Lorem ipsum dolor sit amet, consectetur adipiscing elit. Vestibulum consequat mi quis pretium semper. Proin luctus orci ac neque venenatis, quis commodo dolor posuere.</text:p></text:note-body></text:note> <text:soft-page-break/><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23" text:note-class="footnote"><text:note-citation>42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424" text:note-class="footnote"><text:note-citation>42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425" text:note-class="footnote"><text:note-citation>42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26" text:note-class="footnote"><text:note-citation>42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text:soft-page-break/>elementum, euismod nulla in, mollis<text:note text:id="ftn427" text:note-class="footnote"><text:note-citation>42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28" text:note-class="footnote"><text:note-citation>42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429" text:note-class="footnote"><text:note-citation>43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430" text:note-class="footnote"><text:note-citation>43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31" text:note-class="footnote"><text:note-citation>43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text:soft-page-break/>fringilla dictum augue consectetur eget. Curabitur at ante sit amet tortor pharetra molestie eu nec ante. Mauris tincidunt, nibh eu sollicitudin molestie, dolor sapien congue tortor, a pulvinar sapien turpis sed ante. Donec nec est elementum, euismod nulla in, mollis<text:note text:id="ftn432" text:note-class="footnote"><text:note-citation>43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33" text:note-class="footnote"><text:note-citation>43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434" text:note-class="footnote"><text:note-citation>43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435" text:note-class="footnote"><text:note-citation>43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36" text:note-class="footnote"><text:note-citation>43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text:soft-page-break/>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437" text:note-class="footnote"><text:note-citation>43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38" text:note-class="footnote"><text:note-citation>43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439" text:note-class="footnote"><text:note-citation>44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440" text:note-class="footnote"><text:note-citation>44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41" text:note-class="footnote"><text:note-citation>44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442" text:note-class="footnote"><text:note-citation>44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43" text:note-class="footnote"><text:note-citation>44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444" text:note-class="footnote"><text:note-citation>44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445" text:note-class="footnote"><text:note-citation>44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xt:soft-page-break/>tempor magna nec, facilisis felis. Donec commodo enim a vehicula pellentesque. Nullam vehicula vestibulum est vel ultricies.<text:note text:id="ftn446" text:note-class="footnote"><text:note-citation>44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447" text:note-class="footnote"><text:note-citation>44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48" text:note-class="footnote"><text:note-citation>44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449" text:note-class="footnote"><text:note-citation>45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450" text:note-class="footnote"><text:note-citation>45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text:soft-page-break/>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51" text:note-class="footnote"><text:note-citation>45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452" text:note-class="footnote"><text:note-citation>45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53" text:note-class="footnote"><text:note-citation>45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454" text:note-class="footnote"><text:note-citation>45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455" text:note-class="footnote"><text:note-citation>45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56" text:note-class="footnote"><text:note-citation>45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457" text:note-class="footnote"><text:note-citation>45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58" text:note-class="footnote"><text:note-citation>45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459" text:note-class="footnote"><text:note-citation>46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text:span><text:soft-page-break/><text:span text:style-name="T1">mauris enim, nec rutrum purus semper vel. Praesent tincidunt neque eu pellent</text:span>esque pharetra. Fusce pellentesque est orci.<text:note text:id="ftn460" text:note-class="footnote"><text:note-citation>46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61" text:note-class="footnote"><text:note-citation>46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462" text:note-class="footnote"><text:note-citation>46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63" text:note-class="footnote"><text:note-citation>46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464" text:note-class="footnote"><text:note-citation>46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ext:p text:style-name="P3">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465" text:note-class="footnote"><text:note-citation>46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66" text:note-class="footnote"><text:note-citation>46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467" text:note-class="footnote"><text:note-citation>46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68" text:note-class="footnote"><text:note-citation>46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469" text:note-class="footnote"><text:note-citation>47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470" text:note-class="footnote"><text:note-citation>47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71" text:note-class="footnote"><text:note-citation>47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472" text:note-class="footnote"><text:note-citation>47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73" text:note-class="footnote"><text:note-citation>47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474" text:note-class="footnote"><text:note-citation>47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475" text:note-class="footnote"><text:note-citation>47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76" text:note-class="footnote"><text:note-citation>47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477" text:note-class="footnote"><text:note-citation>47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78" text:note-class="footnote"><text:note-citation>47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text:span><text:soft-page-break/><text:span text:style-name="T1">Donec nec est elementum, euismod nulla in, mollis </text:span>nunc.<text:note text:id="ftn479" text:note-class="footnote"><text:note-citation>48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480" text:note-class="footnote"><text:note-citation>48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81" text:note-class="footnote"><text:note-citation>48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482" text:note-class="footnote"><text:note-citation>48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83" text:note-class="footnote"><text:note-citation>48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text:span><text:soft-page-break/><text:span text:style-name="T1">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484" text:note-class="footnote"><text:note-citation>48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485" text:note-class="footnote"><text:note-citation>48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86" text:note-class="footnote"><text:note-citation>48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487" text:note-class="footnote"><text:note-citation>48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88" text:note-class="footnote"><text:note-citation>48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text:soft-page-break/>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489" text:note-class="footnote"><text:note-citation>49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490" text:note-class="footnote"><text:note-citation>49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91" text:note-class="footnote"><text:note-citation>49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492" text:note-class="footnote"><text:note-citation>49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93" text:note-class="footnote"><text:note-citation>49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494" text:note-class="footnote"><text:note-citation>49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495" text:note-class="footnote"><text:note-citation>49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96" text:note-class="footnote"><text:note-citation>49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497" text:note-class="footnote"><text:note-citation>49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text:soft-page-break/>commodo enim a vehicula pellentesque. Nullam vehicula vestibulum est vel ultricies.<text:note text:id="ftn498" text:note-class="footnote"><text:note-citation>49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499" text:note-class="footnote"><text:note-citation>50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500" text:note-class="footnote"><text:note-citation>50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01" text:note-class="footnote"><text:note-citation>50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502" text:note-class="footnote"><text:note-citation>50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text:soft-page-break/>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03" text:note-class="footnote"><text:note-citation>50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504" text:note-class="footnote"><text:note-citation>50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505" text:note-class="footnote"><text:note-citation>50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06" text:note-class="footnote"><text:note-citation>50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507" text:note-class="footnote"><text:note-citation>50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ext:soft-page-break/>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08" text:note-class="footnote"><text:note-citation>50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509" text:note-class="footnote"><text:note-citation>51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510" text:note-class="footnote"><text:note-citation>51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11" text:note-class="footnote"><text:note-citation>51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512" text:note-class="footnote"><text:note-citation>51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13" text:note-class="footnote"><text:note-citation>51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514" text:note-class="footnote"><text:note-citation>51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515" text:note-class="footnote"><text:note-citation>51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16" text:note-class="footnote"><text:note-citation>51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517" text:note-class="footnote"><text:note-citation>518</text:note-citation><text:note-body><text:p text:style-name="P1">nunc.Lorem ipsum dolor sit amet, consectetur adipiscing elit. Vestibulum consequat mi quis pretium semper. Proin luctus orci ac neque venenatis, quis commodo dolor posuere.</text:p></text:note-body></text:note> <text:soft-page-break/><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18" text:note-class="footnote"><text:note-citation>51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519" text:note-class="footnote"><text:note-citation>52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520" text:note-class="footnote"><text:note-citation>52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21" text:note-class="footnote"><text:note-citation>52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text:soft-page-break/>elementum, euismod nulla in, mollis<text:note text:id="ftn522" text:note-class="footnote"><text:note-citation>52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23" text:note-class="footnote"><text:note-citation>52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524" text:note-class="footnote"><text:note-citation>52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525" text:note-class="footnote"><text:note-citation>52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26" text:note-class="footnote"><text:note-citation>52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text:soft-page-break/>fringilla dictum augue consectetur eget. Curabitur at ante sit amet tortor pharetra molestie eu nec ante. Mauris tincidunt, nibh eu sollicitudin molestie, dolor sapien congue tortor, a pulvinar sapien turpis sed ante. Donec nec est elementum, euismod nulla in, mollis<text:note text:id="ftn527" text:note-class="footnote"><text:note-citation>52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28" text:note-class="footnote"><text:note-citation>52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529" text:note-class="footnote"><text:note-citation>53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530" text:note-class="footnote"><text:note-citation>53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31" text:note-class="footnote"><text:note-citation>53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text:soft-page-break/>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532" text:note-class="footnote"><text:note-citation>53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33" text:note-class="footnote"><text:note-citation>53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534" text:note-class="footnote"><text:note-citation>53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535" text:note-class="footnote"><text:note-citation>53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36" text:note-class="footnote"><text:note-citation>53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537" text:note-class="footnote"><text:note-citation>53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38" text:note-class="footnote"><text:note-citation>53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539" text:note-class="footnote"><text:note-citation>54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540" text:note-class="footnote"><text:note-citation>54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xt:soft-page-break/>tempor magna nec, facilisis felis. Donec commodo enim a vehicula pellentesque. Nullam vehicula vestibulum est vel ultricies.<text:note text:id="ftn541" text:note-class="footnote"><text:note-citation>54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542" text:note-class="footnote"><text:note-citation>54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43" text:note-class="footnote"><text:note-citation>54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544" text:note-class="footnote"><text:note-citation>54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545" text:note-class="footnote"><text:note-citation>54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text:soft-page-break/>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46" text:note-class="footnote"><text:note-citation>54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547" text:note-class="footnote"><text:note-citation>54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48" text:note-class="footnote"><text:note-citation>54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549" text:note-class="footnote"><text:note-citation>55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550" text:note-class="footnote"><text:note-citation>55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51" text:note-class="footnote"><text:note-citation>55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552" text:note-class="footnote"><text:note-citation>55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53" text:note-class="footnote"><text:note-citation>55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554" text:note-class="footnote"><text:note-citation>55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text:span><text:soft-page-break/><text:span text:style-name="T1">mauris enim, nec rutrum purus semper vel. Praesent tincidunt neque eu pellent</text:span>esque pharetra. Fusce pellentesque est orci.<text:note text:id="ftn555" text:note-class="footnote"><text:note-citation>55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56" text:note-class="footnote"><text:note-citation>55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557" text:note-class="footnote"><text:note-citation>55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58" text:note-class="footnote"><text:note-citation>55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559" text:note-class="footnote"><text:note-citation>56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text:span><text:soft-page-break/><text:span text:style-name="T1">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560" text:note-class="footnote"><text:note-citation>56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61" text:note-class="footnote"><text:note-citation>56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562" text:note-class="footnote"><text:note-citation>56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63" text:note-class="footnote"><text:note-citation>56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564" text:note-class="footnote"><text:note-citation>56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565" text:note-class="footnote"><text:note-citation>56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66" text:note-class="footnote"><text:note-citation>56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567" text:note-class="footnote"><text:note-citation>56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68" text:note-class="footnote"><text:note-citation>56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569" text:note-class="footnote"><text:note-citation>57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570" text:note-class="footnote"><text:note-citation>57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71" text:note-class="footnote"><text:note-citation>57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572" text:note-class="footnote"><text:note-citation>57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73" text:note-class="footnote"><text:note-citation>57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574" text:note-class="footnote"><text:note-citation>57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575" text:note-class="footnote"><text:note-citation>57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76" text:note-class="footnote"><text:note-citation>57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577" text:note-class="footnote"><text:note-citation>57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78" text:note-class="footnote"><text:note-citation>57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text:span><text:soft-page-break/><text:span text:style-name="T1">Donec nec est elementum, euismod nulla in, mollis </text:span>nunc.<text:note text:id="ftn579" text:note-class="footnote"><text:note-citation>58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580" text:note-class="footnote"><text:note-citation>58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81" text:note-class="footnote"><text:note-citation>58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582" text:note-class="footnote"><text:note-citation>58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83" text:note-class="footnote"><text:note-citation>58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text:span><text:soft-page-break/><text:span text:style-name="T1">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584" text:note-class="footnote"><text:note-citation>58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585" text:note-class="footnote"><text:note-citation>58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86" text:note-class="footnote"><text:note-citation>58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587" text:note-class="footnote"><text:note-citation>58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88" text:note-class="footnote"><text:note-citation>58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text:soft-page-break/>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589" text:note-class="footnote"><text:note-citation>59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590" text:note-class="footnote"><text:note-citation>59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91" text:note-class="footnote"><text:note-citation>59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592" text:note-class="footnote"><text:note-citation>59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93" text:note-class="footnote"><text:note-citation>59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594" text:note-class="footnote"><text:note-citation>59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595" text:note-class="footnote"><text:note-citation>59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96" text:note-class="footnote"><text:note-citation>59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597" text:note-class="footnote"><text:note-citation>59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text:soft-page-break/>commodo enim a vehicula pellentesque. Nullam vehicula vestibulum est vel ultricies.<text:note text:id="ftn598" text:note-class="footnote"><text:note-citation>59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599" text:note-class="footnote"><text:note-citation>60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600" text:note-class="footnote"><text:note-citation>60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01" text:note-class="footnote"><text:note-citation>60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602" text:note-class="footnote"><text:note-citation>60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text:soft-page-break/>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03" text:note-class="footnote"><text:note-citation>60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604" text:note-class="footnote"><text:note-citation>60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605" text:note-class="footnote"><text:note-citation>60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06" text:note-class="footnote"><text:note-citation>60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607" text:note-class="footnote"><text:note-citation>60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ext:soft-page-break/>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08" text:note-class="footnote"><text:note-citation>60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609" text:note-class="footnote"><text:note-citation>61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610" text:note-class="footnote"><text:note-citation>61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11" text:note-class="footnote"><text:note-citation>61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612" text:note-class="footnote"><text:note-citation>61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13" text:note-class="footnote"><text:note-citation>61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614" text:note-class="footnote"><text:note-citation>61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615" text:note-class="footnote"><text:note-citation>61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16" text:note-class="footnote"><text:note-citation>61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617" text:note-class="footnote"><text:note-citation>618</text:note-citation><text:note-body><text:p text:style-name="P1">nunc.Lorem ipsum dolor sit amet, consectetur adipiscing elit. Vestibulum consequat mi quis pretium semper. Proin luctus orci ac neque venenatis, quis commodo dolor posuere.</text:p></text:note-body></text:note> <text:soft-page-break/><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18" text:note-class="footnote"><text:note-citation>61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619" text:note-class="footnote"><text:note-citation>62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ext:p text:style-name="P3">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620" text:note-class="footnote"><text:note-citation>62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21" text:note-class="footnote"><text:note-citation>62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622" text:note-class="footnote"><text:note-citation>62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23" text:note-class="footnote"><text:note-citation>62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624" text:note-class="footnote"><text:note-citation>62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625" text:note-class="footnote"><text:note-citation>62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26" text:note-class="footnote"><text:note-citation>62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627" text:note-class="footnote"><text:note-citation>62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28" text:note-class="footnote"><text:note-citation>62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629" text:note-class="footnote"><text:note-citation>63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630" text:note-class="footnote"><text:note-citation>63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31" text:note-class="footnote"><text:note-citation>63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632" text:note-class="footnote"><text:note-citation>63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33" text:note-class="footnote"><text:note-citation>63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text:span><text:soft-page-break/><text:span text:style-name="T1">Donec nec est elementum, euismod nulla in, mollis </text:span>nunc.<text:note text:id="ftn634" text:note-class="footnote"><text:note-citation>63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635" text:note-class="footnote"><text:note-citation>63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36" text:note-class="footnote"><text:note-citation>63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637" text:note-class="footnote"><text:note-citation>63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38" text:note-class="footnote"><text:note-citation>63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text:span><text:soft-page-break/><text:span text:style-name="T1">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639" text:note-class="footnote"><text:note-citation>64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640" text:note-class="footnote"><text:note-citation>64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41" text:note-class="footnote"><text:note-citation>64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642" text:note-class="footnote"><text:note-citation>64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43" text:note-class="footnote"><text:note-citation>64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text:soft-page-break/>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644" text:note-class="footnote"><text:note-citation>64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645" text:note-class="footnote"><text:note-citation>64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46" text:note-class="footnote"><text:note-citation>64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647" text:note-class="footnote"><text:note-citation>64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48" text:note-class="footnote"><text:note-citation>64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649" text:note-class="footnote"><text:note-citation>65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650" text:note-class="footnote"><text:note-citation>65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51" text:note-class="footnote"><text:note-citation>65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652" text:note-class="footnote"><text:note-citation>65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text:soft-page-break/>commodo enim a vehicula pellentesque. Nullam vehicula vestibulum est vel ultricies.<text:note text:id="ftn653" text:note-class="footnote"><text:note-citation>65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654" text:note-class="footnote"><text:note-citation>65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655" text:note-class="footnote"><text:note-citation>65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56" text:note-class="footnote"><text:note-citation>65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657" text:note-class="footnote"><text:note-citation>65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text:soft-page-break/>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58" text:note-class="footnote"><text:note-citation>65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659" text:note-class="footnote"><text:note-citation>66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660" text:note-class="footnote"><text:note-citation>66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61" text:note-class="footnote"><text:note-citation>66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662" text:note-class="footnote"><text:note-citation>66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ext:soft-page-break/>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63" text:note-class="footnote"><text:note-citation>66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664" text:note-class="footnote"><text:note-citation>66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665" text:note-class="footnote"><text:note-citation>66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66" text:note-class="footnote"><text:note-citation>66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667" text:note-class="footnote"><text:note-citation>66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68" text:note-class="footnote"><text:note-citation>66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669" text:note-class="footnote"><text:note-citation>67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670" text:note-class="footnote"><text:note-citation>67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71" text:note-class="footnote"><text:note-citation>67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672" text:note-class="footnote"><text:note-citation>673</text:note-citation><text:note-body><text:p text:style-name="P1">nunc.Lorem ipsum dolor sit amet, consectetur adipiscing elit. Vestibulum consequat mi quis pretium semper. Proin luctus orci ac neque venenatis, quis commodo dolor posuere.</text:p></text:note-body></text:note> <text:soft-page-break/><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73" text:note-class="footnote"><text:note-citation>67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674" text:note-class="footnote"><text:note-citation>67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675" text:note-class="footnote"><text:note-citation>67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76" text:note-class="footnote"><text:note-citation>67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text:soft-page-break/>elementum, euismod nulla in, mollis<text:note text:id="ftn677" text:note-class="footnote"><text:note-citation>67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78" text:note-class="footnote"><text:note-citation>67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679" text:note-class="footnote"><text:note-citation>68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680" text:note-class="footnote"><text:note-citation>68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81" text:note-class="footnote"><text:note-citation>68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text:soft-page-break/>fringilla dictum augue consectetur eget. Curabitur at ante sit amet tortor pharetra molestie eu nec ante. Mauris tincidunt, nibh eu sollicitudin molestie, dolor sapien congue tortor, a pulvinar sapien turpis sed ante. Donec nec est elementum, euismod nulla in, mollis<text:note text:id="ftn682" text:note-class="footnote"><text:note-citation>68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83" text:note-class="footnote"><text:note-citation>68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684" text:note-class="footnote"><text:note-citation>68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685" text:note-class="footnote"><text:note-citation>68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86" text:note-class="footnote"><text:note-citation>68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text:soft-page-break/>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687" text:note-class="footnote"><text:note-citation>68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88" text:note-class="footnote"><text:note-citation>68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689" text:note-class="footnote"><text:note-citation>69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690" text:note-class="footnote"><text:note-citation>69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91" text:note-class="footnote"><text:note-citation>69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692" text:note-class="footnote"><text:note-citation>69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93" text:note-class="footnote"><text:note-citation>69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694" text:note-class="footnote"><text:note-citation>69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695" text:note-class="footnote"><text:note-citation>69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xt:soft-page-break/>tempor magna nec, facilisis felis. Donec commodo enim a vehicula pellentesque. Nullam vehicula vestibulum est vel ultricies.<text:note text:id="ftn696" text:note-class="footnote"><text:note-citation>69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697" text:note-class="footnote"><text:note-citation>69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98" text:note-class="footnote"><text:note-citation>69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699" text:note-class="footnote"><text:note-citation>70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700" text:note-class="footnote"><text:note-citation>70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text:soft-page-break/>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01" text:note-class="footnote"><text:note-citation>70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702" text:note-class="footnote"><text:note-citation>70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03" text:note-class="footnote"><text:note-citation>70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704" text:note-class="footnote"><text:note-citation>70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705" text:note-class="footnote"><text:note-citation>70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06" text:note-class="footnote"><text:note-citation>70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707" text:note-class="footnote"><text:note-citation>70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08" text:note-class="footnote"><text:note-citation>70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709" text:note-class="footnote"><text:note-citation>71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text:span><text:soft-page-break/><text:span text:style-name="T1">mauris enim, nec rutrum purus semper vel. Praesent tincidunt neque eu pellent</text:span>esque pharetra. Fusce pellentesque est orci.<text:note text:id="ftn710" text:note-class="footnote"><text:note-citation>71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11" text:note-class="footnote"><text:note-citation>71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712" text:note-class="footnote"><text:note-citation>71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13" text:note-class="footnote"><text:note-citation>71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714" text:note-class="footnote"><text:note-citation>71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text:span><text:soft-page-break/><text:span text:style-name="T1">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715" text:note-class="footnote"><text:note-citation>71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16" text:note-class="footnote"><text:note-citation>71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717" text:note-class="footnote"><text:note-citation>71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18" text:note-class="footnote"><text:note-citation>71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719" text:note-class="footnote"><text:note-citation>72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720" text:note-class="footnote"><text:note-citation>72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21" text:note-class="footnote"><text:note-citation>72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722" text:note-class="footnote"><text:note-citation>72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23" text:note-class="footnote"><text:note-citation>72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724" text:note-class="footnote"><text:note-citation>72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725" text:note-class="footnote"><text:note-citation>72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26" text:note-class="footnote"><text:note-citation>72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727" text:note-class="footnote"><text:note-citation>72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28" text:note-class="footnote"><text:note-citation>72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729" text:note-class="footnote"><text:note-citation>73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ext:p text:style-name="P3">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730" text:note-class="footnote"><text:note-citation>73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31" text:note-class="footnote"><text:note-citation>73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732" text:note-class="footnote"><text:note-citation>73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33" text:note-class="footnote"><text:note-citation>73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734" text:note-class="footnote"><text:note-citation>73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735" text:note-class="footnote"><text:note-citation>73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36" text:note-class="footnote"><text:note-citation>73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737" text:note-class="footnote"><text:note-citation>73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38" text:note-class="footnote"><text:note-citation>73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739" text:note-class="footnote"><text:note-citation>74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740" text:note-class="footnote"><text:note-citation>74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41" text:note-class="footnote"><text:note-citation>74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742" text:note-class="footnote"><text:note-citation>74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43" text:note-class="footnote"><text:note-citation>74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text:span><text:soft-page-break/><text:span text:style-name="T1">Donec nec est elementum, euismod nulla in, mollis </text:span>nunc.<text:note text:id="ftn744" text:note-class="footnote"><text:note-citation>74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745" text:note-class="footnote"><text:note-citation>74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46" text:note-class="footnote"><text:note-citation>74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747" text:note-class="footnote"><text:note-citation>74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48" text:note-class="footnote"><text:note-citation>74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text:span><text:soft-page-break/><text:span text:style-name="T1">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749" text:note-class="footnote"><text:note-citation>75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750" text:note-class="footnote"><text:note-citation>75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51" text:note-class="footnote"><text:note-citation>75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752" text:note-class="footnote"><text:note-citation>75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53" text:note-class="footnote"><text:note-citation>75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text:soft-page-break/>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754" text:note-class="footnote"><text:note-citation>75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755" text:note-class="footnote"><text:note-citation>75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56" text:note-class="footnote"><text:note-citation>75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757" text:note-class="footnote"><text:note-citation>75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58" text:note-class="footnote"><text:note-citation>75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759" text:note-class="footnote"><text:note-citation>76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760" text:note-class="footnote"><text:note-citation>76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61" text:note-class="footnote"><text:note-citation>76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762" text:note-class="footnote"><text:note-citation>76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text:soft-page-break/>commodo enim a vehicula pellentesque. Nullam vehicula vestibulum est vel ultricies.<text:note text:id="ftn763" text:note-class="footnote"><text:note-citation>76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764" text:note-class="footnote"><text:note-citation>76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765" text:note-class="footnote"><text:note-citation>76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66" text:note-class="footnote"><text:note-citation>76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767" text:note-class="footnote"><text:note-citation>76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text:soft-page-break/>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68" text:note-class="footnote"><text:note-citation>76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769" text:note-class="footnote"><text:note-citation>77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770" text:note-class="footnote"><text:note-citation>77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71" text:note-class="footnote"><text:note-citation>77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772" text:note-class="footnote"><text:note-citation>77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ext:soft-page-break/>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73" text:note-class="footnote"><text:note-citation>77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774" text:note-class="footnote"><text:note-citation>77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775" text:note-class="footnote"><text:note-citation>77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76" text:note-class="footnote"><text:note-citation>77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777" text:note-class="footnote"><text:note-citation>77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78" text:note-class="footnote"><text:note-citation>77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779" text:note-class="footnote"><text:note-citation>78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780" text:note-class="footnote"><text:note-citation>78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81" text:note-class="footnote"><text:note-citation>78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782" text:note-class="footnote"><text:note-citation>783</text:note-citation><text:note-body><text:p text:style-name="P1">nunc.Lorem ipsum dolor sit amet, consectetur adipiscing elit. Vestibulum consequat mi quis pretium semper. Proin luctus orci ac neque venenatis, quis commodo dolor posuere.</text:p></text:note-body></text:note> <text:soft-page-break/><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83" text:note-class="footnote"><text:note-citation>78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784" text:note-class="footnote"><text:note-citation>78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785" text:note-class="footnote"><text:note-citation>78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86" text:note-class="footnote"><text:note-citation>78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text:soft-page-break/>elementum, euismod nulla in, mollis<text:note text:id="ftn787" text:note-class="footnote"><text:note-citation>78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88" text:note-class="footnote"><text:note-citation>78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789" text:note-class="footnote"><text:note-citation>79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790" text:note-class="footnote"><text:note-citation>79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91" text:note-class="footnote"><text:note-citation>79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text:soft-page-break/>fringilla dictum augue consectetur eget. Curabitur at ante sit amet tortor pharetra molestie eu nec ante. Mauris tincidunt, nibh eu sollicitudin molestie, dolor sapien congue tortor, a pulvinar sapien turpis sed ante. Donec nec est elementum, euismod nulla in, mollis<text:note text:id="ftn792" text:note-class="footnote"><text:note-citation>79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93" text:note-class="footnote"><text:note-citation>79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794" text:note-class="footnote"><text:note-citation>79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795" text:note-class="footnote"><text:note-citation>79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96" text:note-class="footnote"><text:note-citation>79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text:soft-page-break/>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797" text:note-class="footnote"><text:note-citation>79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98" text:note-class="footnote"><text:note-citation>79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799" text:note-class="footnote"><text:note-citation>80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800" text:note-class="footnote"><text:note-citation>80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01" text:note-class="footnote"><text:note-citation>80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02" text:note-class="footnote"><text:note-citation>80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03" text:note-class="footnote"><text:note-citation>80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804" text:note-class="footnote"><text:note-citation>80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805" text:note-class="footnote"><text:note-citation>80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xt:soft-page-break/>tempor magna nec, facilisis felis. Donec commodo enim a vehicula pellentesque. Nullam vehicula vestibulum est vel ultricies.<text:note text:id="ftn806" text:note-class="footnote"><text:note-citation>80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07" text:note-class="footnote"><text:note-citation>80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08" text:note-class="footnote"><text:note-citation>80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809" text:note-class="footnote"><text:note-citation>81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810" text:note-class="footnote"><text:note-citation>81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text:soft-page-break/>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11" text:note-class="footnote"><text:note-citation>81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12" text:note-class="footnote"><text:note-citation>81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13" text:note-class="footnote"><text:note-citation>81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814" text:note-class="footnote"><text:note-citation>81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815" text:note-class="footnote"><text:note-citation>81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16" text:note-class="footnote"><text:note-citation>81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17" text:note-class="footnote"><text:note-citation>81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18" text:note-class="footnote"><text:note-citation>81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819" text:note-class="footnote"><text:note-citation>82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text:span><text:soft-page-break/><text:span text:style-name="T1">mauris enim, nec rutrum purus semper vel. Praesent tincidunt neque eu pellent</text:span>esque pharetra. Fusce pellentesque est orci.<text:note text:id="ftn820" text:note-class="footnote"><text:note-citation>82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21" text:note-class="footnote"><text:note-citation>82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22" text:note-class="footnote"><text:note-citation>82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23" text:note-class="footnote"><text:note-citation>82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824" text:note-class="footnote"><text:note-citation>82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text:span><text:soft-page-break/><text:span text:style-name="T1">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825" text:note-class="footnote"><text:note-citation>82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26" text:note-class="footnote"><text:note-citation>82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27" text:note-class="footnote"><text:note-citation>82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28" text:note-class="footnote"><text:note-citation>82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829" text:note-class="footnote"><text:note-citation>83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830" text:note-class="footnote"><text:note-citation>83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31" text:note-class="footnote"><text:note-citation>83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32" text:note-class="footnote"><text:note-citation>83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33" text:note-class="footnote"><text:note-citation>83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834" text:note-class="footnote"><text:note-citation>83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835" text:note-class="footnote"><text:note-citation>83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36" text:note-class="footnote"><text:note-citation>83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37" text:note-class="footnote"><text:note-citation>83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38" text:note-class="footnote"><text:note-citation>83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839" text:note-class="footnote"><text:note-citation>84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840" text:note-class="footnote"><text:note-citation>84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41" text:note-class="footnote"><text:note-citation>84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42" text:note-class="footnote"><text:note-citation>84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43" text:note-class="footnote"><text:note-citation>84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text:span><text:soft-page-break/><text:span text:style-name="T1">Donec nec est elementum, euismod nulla in, mollis </text:span>nunc.<text:note text:id="ftn844" text:note-class="footnote"><text:note-citation>84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845" text:note-class="footnote"><text:note-citation>84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46" text:note-class="footnote"><text:note-citation>84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47" text:note-class="footnote"><text:note-citation>84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48" text:note-class="footnote"><text:note-citation>84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text:span><text:soft-page-break/><text:span text:style-name="T1">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849" text:note-class="footnote"><text:note-citation>85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850" text:note-class="footnote"><text:note-citation>85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51" text:note-class="footnote"><text:note-citation>85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52" text:note-class="footnote"><text:note-citation>85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53" text:note-class="footnote"><text:note-citation>85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text:soft-page-break/>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854" text:note-class="footnote"><text:note-citation>85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855" text:note-class="footnote"><text:note-citation>85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56" text:note-class="footnote"><text:note-citation>85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57" text:note-class="footnote"><text:note-citation>85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58" text:note-class="footnote"><text:note-citation>85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859" text:note-class="footnote"><text:note-citation>86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860" text:note-class="footnote"><text:note-citation>86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61" text:note-class="footnote"><text:note-citation>86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62" text:note-class="footnote"><text:note-citation>86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text:soft-page-break/>commodo enim a vehicula pellentesque. Nullam vehicula vestibulum est vel ultricies.<text:note text:id="ftn863" text:note-class="footnote"><text:note-citation>86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864" text:note-class="footnote"><text:note-citation>86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865" text:note-class="footnote"><text:note-citation>86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66" text:note-class="footnote"><text:note-citation>86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67" text:note-class="footnote"><text:note-citation>86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text:soft-page-break/>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68" text:note-class="footnote"><text:note-citation>86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869" text:note-class="footnote"><text:note-citation>87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870" text:note-class="footnote"><text:note-citation>87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71" text:note-class="footnote"><text:note-citation>87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72" text:note-class="footnote"><text:note-citation>87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ext:soft-page-break/>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73" text:note-class="footnote"><text:note-citation>87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874" text:note-class="footnote"><text:note-citation>87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875" text:note-class="footnote"><text:note-citation>87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76" text:note-class="footnote"><text:note-citation>87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77" text:note-class="footnote"><text:note-citation>87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78" text:note-class="footnote"><text:note-citation>87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879" text:note-class="footnote"><text:note-citation>88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880" text:note-class="footnote"><text:note-citation>88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81" text:note-class="footnote"><text:note-citation>88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82" text:note-class="footnote"><text:note-citation>883</text:note-citation><text:note-body><text:p text:style-name="P1">nunc.Lorem ipsum dolor sit amet, consectetur adipiscing elit. Vestibulum consequat mi quis pretium semper. Proin luctus orci ac neque venenatis, quis commodo dolor posuere.</text:p></text:note-body></text:note> <text:soft-page-break/><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83" text:note-class="footnote"><text:note-citation>88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884" text:note-class="footnote"><text:note-citation>88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885" text:note-class="footnote"><text:note-citation>88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86" text:note-class="footnote"><text:note-citation>88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text:soft-page-break/>elementum, euismod nulla in, mollis<text:note text:id="ftn887" text:note-class="footnote"><text:note-citation>88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88" text:note-class="footnote"><text:note-citation>88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889" text:note-class="footnote"><text:note-citation>89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890" text:note-class="footnote"><text:note-citation>89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91" text:note-class="footnote"><text:note-citation>89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text:soft-page-break/>fringilla dictum augue consectetur eget. Curabitur at ante sit amet tortor pharetra molestie eu nec ante. Mauris tincidunt, nibh eu sollicitudin molestie, dolor sapien congue tortor, a pulvinar sapien turpis sed ante. Donec nec est elementum, euismod nulla in, mollis<text:note text:id="ftn892" text:note-class="footnote"><text:note-citation>89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93" text:note-class="footnote"><text:note-citation>89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894" text:note-class="footnote"><text:note-citation>89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895" text:note-class="footnote"><text:note-citation>89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96" text:note-class="footnote"><text:note-citation>89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text:soft-page-break/>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97" text:note-class="footnote"><text:note-citation>89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98" text:note-class="footnote"><text:note-citation>89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899" text:note-class="footnote"><text:note-citation>90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900" text:note-class="footnote"><text:note-citation>90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01" text:note-class="footnote"><text:note-citation>90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902" text:note-class="footnote"><text:note-citation>90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03" text:note-class="footnote"><text:note-citation>90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904" text:note-class="footnote"><text:note-citation>90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905" text:note-class="footnote"><text:note-citation>90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xt:soft-page-break/>tempor magna nec, facilisis felis. Donec commodo enim a vehicula pellentesque. Nullam vehicula vestibulum est vel ultricies.<text:note text:id="ftn906" text:note-class="footnote"><text:note-citation>90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907" text:note-class="footnote"><text:note-citation>90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08" text:note-class="footnote"><text:note-citation>90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909" text:note-class="footnote"><text:note-citation>91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910" text:note-class="footnote"><text:note-citation>91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text:soft-page-break/>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11" text:note-class="footnote"><text:note-citation>91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912" text:note-class="footnote"><text:note-citation>91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13" text:note-class="footnote"><text:note-citation>91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914" text:note-class="footnote"><text:note-citation>91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915" text:note-class="footnote"><text:note-citation>91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16" text:note-class="footnote"><text:note-citation>91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917" text:note-class="footnote"><text:note-citation>91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18" text:note-class="footnote"><text:note-citation>91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919" text:note-class="footnote"><text:note-citation>92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text:span><text:soft-page-break/><text:span text:style-name="T1">mauris enim, nec rutrum purus semper vel. Praesent tincidunt neque eu pellent</text:span>esque pharetra. Fusce pellentesque est orci.<text:note text:id="ftn920" text:note-class="footnote"><text:note-citation>92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21" text:note-class="footnote"><text:note-citation>92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922" text:note-class="footnote"><text:note-citation>92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23" text:note-class="footnote"><text:note-citation>92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924" text:note-class="footnote"><text:note-citation>92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ext:p text:style-name="P3">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925" text:note-class="footnote"><text:note-citation>92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26" text:note-class="footnote"><text:note-citation>92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927" text:note-class="footnote"><text:note-citation>92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28" text:note-class="footnote"><text:note-citation>92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929" text:note-class="footnote"><text:note-citation>93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930" text:note-class="footnote"><text:note-citation>93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31" text:note-class="footnote"><text:note-citation>93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932" text:note-class="footnote"><text:note-citation>93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33" text:note-class="footnote"><text:note-citation>93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934" text:note-class="footnote"><text:note-citation>93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935" text:note-class="footnote"><text:note-citation>93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36" text:note-class="footnote"><text:note-citation>93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937" text:note-class="footnote"><text:note-citation>93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38" text:note-class="footnote"><text:note-citation>93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text:span><text:soft-page-break/><text:span text:style-name="T1">Donec nec est elementum, euismod nulla in, mollis </text:span>nunc.<text:note text:id="ftn939" text:note-class="footnote"><text:note-citation>94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940" text:note-class="footnote"><text:note-citation>94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41" text:note-class="footnote"><text:note-citation>94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942" text:note-class="footnote"><text:note-citation>94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43" text:note-class="footnote"><text:note-citation>94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text:span><text:soft-page-break/><text:span text:style-name="T1">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944" text:note-class="footnote"><text:note-citation>94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945" text:note-class="footnote"><text:note-citation>94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46" text:note-class="footnote"><text:note-citation>94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947" text:note-class="footnote"><text:note-citation>94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48" text:note-class="footnote"><text:note-citation>94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text:soft-page-break/>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949" text:note-class="footnote"><text:note-citation>95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950" text:note-class="footnote"><text:note-citation>95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51" text:note-class="footnote"><text:note-citation>95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952" text:note-class="footnote"><text:note-citation>95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53" text:note-class="footnote"><text:note-citation>95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954" text:note-class="footnote"><text:note-citation>95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955" text:note-class="footnote"><text:note-citation>95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56" text:note-class="footnote"><text:note-citation>95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957" text:note-class="footnote"><text:note-citation>95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text:soft-page-break/>commodo enim a vehicula pellentesque. Nullam vehicula vestibulum est vel ultricies.<text:note text:id="ftn958" text:note-class="footnote"><text:note-citation>95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959" text:note-class="footnote"><text:note-citation>96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960" text:note-class="footnote"><text:note-citation>96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61" text:note-class="footnote"><text:note-citation>96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962" text:note-class="footnote"><text:note-citation>96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text:soft-page-break/>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63" text:note-class="footnote"><text:note-citation>96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964" text:note-class="footnote"><text:note-citation>96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965" text:note-class="footnote"><text:note-citation>96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66" text:note-class="footnote"><text:note-citation>96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967" text:note-class="footnote"><text:note-citation>96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ext:soft-page-break/>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68" text:note-class="footnote"><text:note-citation>96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969" text:note-class="footnote"><text:note-citation>97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970" text:note-class="footnote"><text:note-citation>97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71" text:note-class="footnote"><text:note-citation>97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972" text:note-class="footnote"><text:note-citation>97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73" text:note-class="footnote"><text:note-citation>97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974" text:note-class="footnote"><text:note-citation>97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975" text:note-class="footnote"><text:note-citation>97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76" text:note-class="footnote"><text:note-citation>97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977" text:note-class="footnote"><text:note-citation>978</text:note-citation><text:note-body><text:p text:style-name="P1">nunc.Lorem ipsum dolor sit amet, consectetur adipiscing elit. Vestibulum consequat mi quis pretium semper. Proin luctus orci ac neque venenatis, quis commodo dolor posuere.</text:p></text:note-body></text:note> <text:soft-page-break/><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78" text:note-class="footnote"><text:note-citation>97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979" text:note-class="footnote"><text:note-citation>98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980" text:note-class="footnote"><text:note-citation>98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81" text:note-class="footnote"><text:note-citation>98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text:soft-page-break/>elementum, euismod nulla in, mollis<text:note text:id="ftn982" text:note-class="footnote"><text:note-citation>98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83" text:note-class="footnote"><text:note-citation>98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984" text:note-class="footnote"><text:note-citation>98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985" text:note-class="footnote"><text:note-citation>98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86" text:note-class="footnote"><text:note-citation>98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text:soft-page-break/>fringilla dictum augue consectetur eget. Curabitur at ante sit amet tortor pharetra molestie eu nec ante. Mauris tincidunt, nibh eu sollicitudin molestie, dolor sapien congue tortor, a pulvinar sapien turpis sed ante. Donec nec est elementum, euismod nulla in, mollis<text:note text:id="ftn987" text:note-class="footnote"><text:note-citation>98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88" text:note-class="footnote"><text:note-citation>98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989" text:note-class="footnote"><text:note-citation>99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990" text:note-class="footnote"><text:note-citation>99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91" text:note-class="footnote"><text:note-citation>99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text:soft-page-break/>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992" text:note-class="footnote"><text:note-citation>99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93" text:note-class="footnote"><text:note-citation>99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994" text:note-class="footnote"><text:note-citation>99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995" text:note-class="footnote"><text:note-citation>99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96" text:note-class="footnote"><text:note-citation>99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997" text:note-class="footnote"><text:note-citation>99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98" text:note-class="footnote"><text:note-citation>99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999" text:note-class="footnote"><text:note-citation>100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000" text:note-class="footnote"><text:note-citation>100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xt:soft-page-break/>tempor magna nec, facilisis felis. Donec commodo enim a vehicula pellentesque. Nullam vehicula vestibulum est vel ultricies.<text:note text:id="ftn1001" text:note-class="footnote"><text:note-citation>100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02" text:note-class="footnote"><text:note-citation>100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03" text:note-class="footnote"><text:note-citation>100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004" text:note-class="footnote"><text:note-citation>100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005" text:note-class="footnote"><text:note-citation>100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text:soft-page-break/>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06" text:note-class="footnote"><text:note-citation>100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07" text:note-class="footnote"><text:note-citation>100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08" text:note-class="footnote"><text:note-citation>100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009" text:note-class="footnote"><text:note-citation>101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010" text:note-class="footnote"><text:note-citation>101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11" text:note-class="footnote"><text:note-citation>101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12" text:note-class="footnote"><text:note-citation>101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13" text:note-class="footnote"><text:note-citation>101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014" text:note-class="footnote"><text:note-citation>101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text:span><text:soft-page-break/><text:span text:style-name="T1">mauris enim, nec rutrum purus semper vel. Praesent tincidunt neque eu pellent</text:span>esque pharetra. Fusce pellentesque est orci.<text:note text:id="ftn1015" text:note-class="footnote"><text:note-citation>101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16" text:note-class="footnote"><text:note-citation>101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17" text:note-class="footnote"><text:note-citation>101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18" text:note-class="footnote"><text:note-citation>101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019" text:note-class="footnote"><text:note-citation>102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text:span><text:soft-page-break/><text:span text:style-name="T1">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020" text:note-class="footnote"><text:note-citation>102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21" text:note-class="footnote"><text:note-citation>102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22" text:note-class="footnote"><text:note-citation>102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23" text:note-class="footnote"><text:note-citation>102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024" text:note-class="footnote"><text:note-citation>102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025" text:note-class="footnote"><text:note-citation>102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26" text:note-class="footnote"><text:note-citation>102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27" text:note-class="footnote"><text:note-citation>102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28" text:note-class="footnote"><text:note-citation>102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029" text:note-class="footnote"><text:note-citation>103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030" text:note-class="footnote"><text:note-citation>103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31" text:note-class="footnote"><text:note-citation>103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32" text:note-class="footnote"><text:note-citation>103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33" text:note-class="footnote"><text:note-citation>103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034" text:note-class="footnote"><text:note-citation>103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035" text:note-class="footnote"><text:note-citation>103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36" text:note-class="footnote"><text:note-citation>103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37" text:note-class="footnote"><text:note-citation>103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38" text:note-class="footnote"><text:note-citation>103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text:span><text:soft-page-break/><text:span text:style-name="T1">Donec nec est elementum, euismod nulla in, mollis </text:span>nunc.<text:note text:id="ftn1039" text:note-class="footnote"><text:note-citation>104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040" text:note-class="footnote"><text:note-citation>104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41" text:note-class="footnote"><text:note-citation>104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42" text:note-class="footnote"><text:note-citation>104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43" text:note-class="footnote"><text:note-citation>104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text:span><text:soft-page-break/><text:span text:style-name="T1">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044" text:note-class="footnote"><text:note-citation>104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045" text:note-class="footnote"><text:note-citation>104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46" text:note-class="footnote"><text:note-citation>104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47" text:note-class="footnote"><text:note-citation>104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48" text:note-class="footnote"><text:note-citation>104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text:soft-page-break/>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049" text:note-class="footnote"><text:note-citation>105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050" text:note-class="footnote"><text:note-citation>105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51" text:note-class="footnote"><text:note-citation>105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52" text:note-class="footnote"><text:note-citation>105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53" text:note-class="footnote"><text:note-citation>105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054" text:note-class="footnote"><text:note-citation>105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055" text:note-class="footnote"><text:note-citation>105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56" text:note-class="footnote"><text:note-citation>105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57" text:note-class="footnote"><text:note-citation>105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text:soft-page-break/>commodo enim a vehicula pellentesque. Nullam vehicula vestibulum est vel ultricies.<text:note text:id="ftn1058" text:note-class="footnote"><text:note-citation>105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059" text:note-class="footnote"><text:note-citation>106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ext:p text:style-name="P3">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060" text:note-class="footnote"><text:note-citation>106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61" text:note-class="footnote"><text:note-citation>106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62" text:note-class="footnote"><text:note-citation>106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63" text:note-class="footnote"><text:note-citation>106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064" text:note-class="footnote"><text:note-citation>106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065" text:note-class="footnote"><text:note-citation>106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66" text:note-class="footnote"><text:note-citation>106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67" text:note-class="footnote"><text:note-citation>106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68" text:note-class="footnote"><text:note-citation>106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069" text:note-class="footnote"><text:note-citation>107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070" text:note-class="footnote"><text:note-citation>107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71" text:note-class="footnote"><text:note-citation>107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72" text:note-class="footnote"><text:note-citation>107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73" text:note-class="footnote"><text:note-citation>107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text:span><text:soft-page-break/><text:span text:style-name="T1">Donec nec est elementum, euismod nulla in, mollis </text:span>nunc.<text:note text:id="ftn1074" text:note-class="footnote"><text:note-citation>107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075" text:note-class="footnote"><text:note-citation>107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76" text:note-class="footnote"><text:note-citation>107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77" text:note-class="footnote"><text:note-citation>107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78" text:note-class="footnote"><text:note-citation>107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text:span><text:soft-page-break/><text:span text:style-name="T1">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079" text:note-class="footnote"><text:note-citation>108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080" text:note-class="footnote"><text:note-citation>108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81" text:note-class="footnote"><text:note-citation>108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82" text:note-class="footnote"><text:note-citation>108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83" text:note-class="footnote"><text:note-citation>108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text:soft-page-break/>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084" text:note-class="footnote"><text:note-citation>108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085" text:note-class="footnote"><text:note-citation>108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86" text:note-class="footnote"><text:note-citation>108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87" text:note-class="footnote"><text:note-citation>108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88" text:note-class="footnote"><text:note-citation>108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089" text:note-class="footnote"><text:note-citation>109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090" text:note-class="footnote"><text:note-citation>109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91" text:note-class="footnote"><text:note-citation>109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92" text:note-class="footnote"><text:note-citation>109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text:soft-page-break/>commodo enim a vehicula pellentesque. Nullam vehicula vestibulum est vel ultricies.<text:note text:id="ftn1093" text:note-class="footnote"><text:note-citation>109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094" text:note-class="footnote"><text:note-citation>109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095" text:note-class="footnote"><text:note-citation>109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96" text:note-class="footnote"><text:note-citation>109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97" text:note-class="footnote"><text:note-citation>109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text:soft-page-break/>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98" text:note-class="footnote"><text:note-citation>109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099" text:note-class="footnote"><text:note-citation>110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100" text:note-class="footnote"><text:note-citation>110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01" text:note-class="footnote"><text:note-citation>110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102" text:note-class="footnote"><text:note-citation>110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ext:soft-page-break/>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03" text:note-class="footnote"><text:note-citation>110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104" text:note-class="footnote"><text:note-citation>110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105" text:note-class="footnote"><text:note-citation>110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06" text:note-class="footnote"><text:note-citation>110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107" text:note-class="footnote"><text:note-citation>110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08" text:note-class="footnote"><text:note-citation>110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109" text:note-class="footnote"><text:note-citation>111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change-end text:change-id="ct466029168"/><text:change-start text:change-id="ct487562544"/>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110" text:note-class="footnote"><text:note-citation>111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11" text:note-class="footnote"><text:note-citation>111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112" text:note-class="footnote"><text:note-citation>1113</text:note-citation><text:note-body><text:p text:style-name="P1">nunc.Lorem ipsum dolor sit amet, consectetur adipiscing elit. Vestibulum consequat mi quis pretium semper. Proin luctus orci ac neque venenatis, quis commodo dolor posuere.</text:p></text:note-body></text:note> <text:soft-page-break/><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13" text:note-class="footnote"><text:note-citation>111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114" text:note-class="footnote"><text:note-citation>111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115" text:note-class="footnote"><text:note-citation>111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16" text:note-class="footnote"><text:note-citation>111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text:soft-page-break/>elementum, euismod nulla in, mollis<text:note text:id="ftn1117" text:note-class="footnote"><text:note-citation>111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18" text:note-class="footnote"><text:note-citation>111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119" text:note-class="footnote"><text:note-citation>112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120" text:note-class="footnote"><text:note-citation>112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21" text:note-class="footnote"><text:note-citation>112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text:soft-page-break/>fringilla dictum augue consectetur eget. Curabitur at ante sit amet tortor pharetra molestie eu nec ante. Mauris tincidunt, nibh eu sollicitudin molestie, dolor sapien congue tortor, a pulvinar sapien turpis sed ante. Donec nec est elementum, euismod nulla in, mollis<text:note text:id="ftn1122" text:note-class="footnote"><text:note-citation>112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23" text:note-class="footnote"><text:note-citation>112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124" text:note-class="footnote"><text:note-citation>112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125" text:note-class="footnote"><text:note-citation>112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26" text:note-class="footnote"><text:note-citation>112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text:soft-page-break/>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127" text:note-class="footnote"><text:note-citation>112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28" text:note-class="footnote"><text:note-citation>112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129" text:note-class="footnote"><text:note-citation>113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130" text:note-class="footnote"><text:note-citation>113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31" text:note-class="footnote"><text:note-citation>113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132" text:note-class="footnote"><text:note-citation>113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33" text:note-class="footnote"><text:note-citation>113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134" text:note-class="footnote"><text:note-citation>113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135" text:note-class="footnote"><text:note-citation>113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xt:soft-page-break/>tempor magna nec, facilisis felis. Donec commodo enim a vehicula pellentesque. Nullam vehicula vestibulum est vel ultricies.<text:note text:id="ftn1136" text:note-class="footnote"><text:note-citation>113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137" text:note-class="footnote"><text:note-citation>113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38" text:note-class="footnote"><text:note-citation>113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139" text:note-class="footnote"><text:note-citation>114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140" text:note-class="footnote"><text:note-citation>114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text:soft-page-break/>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41" text:note-class="footnote"><text:note-citation>114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142" text:note-class="footnote"><text:note-citation>114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43" text:note-class="footnote"><text:note-citation>114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144" text:note-class="footnote"><text:note-citation>114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145" text:note-class="footnote"><text:note-citation>114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46" text:note-class="footnote"><text:note-citation>114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147" text:note-class="footnote"><text:note-citation>114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48" text:note-class="footnote"><text:note-citation>114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149" text:note-class="footnote"><text:note-citation>115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text:span><text:soft-page-break/><text:span text:style-name="T1">mauris enim, nec rutrum purus semper vel. Praesent tincidunt neque eu pellent</text:span>esque pharetra. Fusce pellentesque est orci.<text:note text:id="ftn1150" text:note-class="footnote"><text:note-citation>115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51" text:note-class="footnote"><text:note-citation>115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152" text:note-class="footnote"><text:note-citation>115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53" text:note-class="footnote"><text:note-citation>115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154" text:note-class="footnote"><text:note-citation>115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text:span><text:soft-page-break/><text:span text:style-name="T1">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155" text:note-class="footnote"><text:note-citation>115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56" text:note-class="footnote"><text:note-citation>115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157" text:note-class="footnote"><text:note-citation>115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58" text:note-class="footnote"><text:note-citation>115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159" text:note-class="footnote"><text:note-citation>116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160" text:note-class="footnote"><text:note-citation>116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61" text:note-class="footnote"><text:note-citation>116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162" text:note-class="footnote"><text:note-citation>116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63" text:note-class="footnote"><text:note-citation>116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164" text:note-class="footnote"><text:note-citation>116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165" text:note-class="footnote"><text:note-citation>116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66" text:note-class="footnote"><text:note-citation>116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167" text:note-class="footnote"><text:note-citation>116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68" text:note-class="footnote"><text:note-citation>116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169" text:note-class="footnote"><text:note-citation>117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170" text:note-class="footnote"><text:note-citation>117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71" text:note-class="footnote"><text:note-citation>117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172" text:note-class="footnote"><text:note-citation>117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73" text:note-class="footnote"><text:note-citation>117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text:span><text:soft-page-break/><text:span text:style-name="T1">Donec nec est elementum, euismod nulla in, mollis </text:span>nunc.<text:note text:id="ftn1174" text:note-class="footnote"><text:note-citation>117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175" text:note-class="footnote"><text:note-citation>117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76" text:note-class="footnote"><text:note-citation>117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177" text:note-class="footnote"><text:note-citation>117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78" text:note-class="footnote"><text:note-citation>117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text:span><text:soft-page-break/><text:span text:style-name="T1">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179" text:note-class="footnote"><text:note-citation>118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180" text:note-class="footnote"><text:note-citation>118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81" text:note-class="footnote"><text:note-citation>118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182" text:note-class="footnote"><text:note-citation>118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83" text:note-class="footnote"><text:note-citation>118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text:soft-page-break/>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184" text:note-class="footnote"><text:note-citation>118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185" text:note-class="footnote"><text:note-citation>118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86" text:note-class="footnote"><text:note-citation>118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187" text:note-class="footnote"><text:note-citation>118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88" text:note-class="footnote"><text:note-citation>118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189" text:note-class="footnote"><text:note-citation>119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190" text:note-class="footnote"><text:note-citation>119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91" text:note-class="footnote"><text:note-citation>119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192" text:note-class="footnote"><text:note-citation>119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text:soft-page-break/>commodo enim a vehicula pellentesque. Nullam vehicula vestibulum est vel ultricies.<text:note text:id="ftn1193" text:note-class="footnote"><text:note-citation>119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194" text:note-class="footnote"><text:note-citation>119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195" text:note-class="footnote"><text:note-citation>119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96" text:note-class="footnote"><text:note-citation>119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197" text:note-class="footnote"><text:note-citation>119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text:soft-page-break/>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98" text:note-class="footnote"><text:note-citation>119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199" text:note-class="footnote"><text:note-citation>120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200" text:note-class="footnote"><text:note-citation>120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01" text:note-class="footnote"><text:note-citation>120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202" text:note-class="footnote"><text:note-citation>120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ext:soft-page-break/>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03" text:note-class="footnote"><text:note-citation>120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204" text:note-class="footnote"><text:note-citation>120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205" text:note-class="footnote"><text:note-citation>120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06" text:note-class="footnote"><text:note-citation>120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207" text:note-class="footnote"><text:note-citation>120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08" text:note-class="footnote"><text:note-citation>120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209" text:note-class="footnote"><text:note-citation>121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210" text:note-class="footnote"><text:note-citation>121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11" text:note-class="footnote"><text:note-citation>121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212" text:note-class="footnote"><text:note-citation>1213</text:note-citation><text:note-body><text:p text:style-name="P1">nunc.Lorem ipsum dolor sit amet, consectetur adipiscing elit. Vestibulum consequat mi quis pretium semper. Proin luctus orci ac neque venenatis, quis commodo dolor posuere.</text:p></text:note-body></text:note> <text:soft-page-break/><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13" text:note-class="footnote"><text:note-citation>121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214" text:note-class="footnote"><text:note-citation>121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215" text:note-class="footnote"><text:note-citation>121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16" text:note-class="footnote"><text:note-citation>121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text:soft-page-break/>elementum, euismod nulla in, mollis<text:note text:id="ftn1217" text:note-class="footnote"><text:note-citation>121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18" text:note-class="footnote"><text:note-citation>121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219" text:note-class="footnote"><text:note-citation>122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220" text:note-class="footnote"><text:note-citation>122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21" text:note-class="footnote"><text:note-citation>122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text:soft-page-break/>fringilla dictum augue consectetur eget. Curabitur at ante sit amet tortor pharetra molestie eu nec ante. Mauris tincidunt, nibh eu sollicitudin molestie, dolor sapien congue tortor, a pulvinar sapien turpis sed ante. Donec nec est elementum, euismod nulla in, mollis<text:note text:id="ftn1222" text:note-class="footnote"><text:note-citation>122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23" text:note-class="footnote"><text:note-citation>122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224" text:note-class="footnote"><text:note-citation>122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225" text:note-class="footnote"><text:note-citation>122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26" text:note-class="footnote"><text:note-citation>122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text:soft-page-break/>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227" text:note-class="footnote"><text:note-citation>122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28" text:note-class="footnote"><text:note-citation>122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229" text:note-class="footnote"><text:note-citation>123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230" text:note-class="footnote"><text:note-citation>123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31" text:note-class="footnote"><text:note-citation>123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232" text:note-class="footnote"><text:note-citation>123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33" text:note-class="footnote"><text:note-citation>123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234" text:note-class="footnote"><text:note-citation>123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235" text:note-class="footnote"><text:note-citation>123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xt:soft-page-break/>tempor magna nec, facilisis felis. Donec commodo enim a vehicula pellentesque. Nullam vehicula vestibulum est vel ultricies.<text:note text:id="ftn1236" text:note-class="footnote"><text:note-citation>123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237" text:note-class="footnote"><text:note-citation>123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38" text:note-class="footnote"><text:note-citation>123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239" text:note-class="footnote"><text:note-citation>124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240" text:note-class="footnote"><text:note-citation>124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text:soft-page-break/>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41" text:note-class="footnote"><text:note-citation>124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242" text:note-class="footnote"><text:note-citation>124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43" text:note-class="footnote"><text:note-citation>124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244" text:note-class="footnote"><text:note-citation>124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245" text:note-class="footnote"><text:note-citation>124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46" text:note-class="footnote"><text:note-citation>124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247" text:note-class="footnote"><text:note-citation>124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48" text:note-class="footnote"><text:note-citation>124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249" text:note-class="footnote"><text:note-citation>125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ext:p text:style-name="P3">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250" text:note-class="footnote"><text:note-citation>125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51" text:note-class="footnote"><text:note-citation>125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252" text:note-class="footnote"><text:note-citation>125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53" text:note-class="footnote"><text:note-citation>125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254" text:note-class="footnote"><text:note-citation>125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255" text:note-class="footnote"><text:note-citation>125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56" text:note-class="footnote"><text:note-citation>125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257" text:note-class="footnote"><text:note-citation>125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58" text:note-class="footnote"><text:note-citation>125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259" text:note-class="footnote"><text:note-citation>126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260" text:note-class="footnote"><text:note-citation>126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61" text:note-class="footnote"><text:note-citation>126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262" text:note-class="footnote"><text:note-citation>126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63" text:note-class="footnote"><text:note-citation>126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text:span><text:soft-page-break/><text:span text:style-name="T1">Donec nec est elementum, euismod nulla in, mollis </text:span>nunc.<text:note text:id="ftn1264" text:note-class="footnote"><text:note-citation>126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265" text:note-class="footnote"><text:note-citation>126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66" text:note-class="footnote"><text:note-citation>126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267" text:note-class="footnote"><text:note-citation>126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68" text:note-class="footnote"><text:note-citation>126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text:span><text:soft-page-break/><text:span text:style-name="T1">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269" text:note-class="footnote"><text:note-citation>127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270" text:note-class="footnote"><text:note-citation>127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71" text:note-class="footnote"><text:note-citation>127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272" text:note-class="footnote"><text:note-citation>127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73" text:note-class="footnote"><text:note-citation>127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text:soft-page-break/>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274" text:note-class="footnote"><text:note-citation>127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275" text:note-class="footnote"><text:note-citation>127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76" text:note-class="footnote"><text:note-citation>127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277" text:note-class="footnote"><text:note-citation>127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78" text:note-class="footnote"><text:note-citation>127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279" text:note-class="footnote"><text:note-citation>128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280" text:note-class="footnote"><text:note-citation>128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81" text:note-class="footnote"><text:note-citation>128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282" text:note-class="footnote"><text:note-citation>128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text:soft-page-break/>commodo enim a vehicula pellentesque. Nullam vehicula vestibulum est vel ultricies.<text:note text:id="ftn1283" text:note-class="footnote"><text:note-citation>128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284" text:note-class="footnote"><text:note-citation>128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285" text:note-class="footnote"><text:note-citation>128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86" text:note-class="footnote"><text:note-citation>128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287" text:note-class="footnote"><text:note-citation>128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text:soft-page-break/>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88" text:note-class="footnote"><text:note-citation>128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289" text:note-class="footnote"><text:note-citation>129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290" text:note-class="footnote"><text:note-citation>129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91" text:note-class="footnote"><text:note-citation>129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292" text:note-class="footnote"><text:note-citation>129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ext:soft-page-break/>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93" text:note-class="footnote"><text:note-citation>129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294" text:note-class="footnote"><text:note-citation>129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295" text:note-class="footnote"><text:note-citation>129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96" text:note-class="footnote"><text:note-citation>129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297" text:note-class="footnote"><text:note-citation>129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98" text:note-class="footnote"><text:note-citation>129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299" text:note-class="footnote"><text:note-citation>130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300" text:note-class="footnote"><text:note-citation>130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01" text:note-class="footnote"><text:note-citation>130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02" text:note-class="footnote"><text:note-citation>1303</text:note-citation><text:note-body><text:p text:style-name="P1">nunc.Lorem ipsum dolor sit amet, consectetur adipiscing elit. Vestibulum consequat mi quis pretium semper. Proin luctus orci ac neque venenatis, quis commodo dolor posuere.</text:p></text:note-body></text:note> <text:soft-page-break/><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03" text:note-class="footnote"><text:note-citation>130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304" text:note-class="footnote"><text:note-citation>130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305" text:note-class="footnote"><text:note-citation>130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06" text:note-class="footnote"><text:note-citation>130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text:soft-page-break/>elementum, euismod nulla in, mollis<text:note text:id="ftn1307" text:note-class="footnote"><text:note-citation>130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08" text:note-class="footnote"><text:note-citation>130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309" text:note-class="footnote"><text:note-citation>131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310" text:note-class="footnote"><text:note-citation>131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11" text:note-class="footnote"><text:note-citation>131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text:soft-page-break/>fringilla dictum augue consectetur eget. Curabitur at ante sit amet tortor pharetra molestie eu nec ante. Mauris tincidunt, nibh eu sollicitudin molestie, dolor sapien congue tortor, a pulvinar sapien turpis sed ante. Donec nec est elementum, euismod nulla in, mollis<text:note text:id="ftn1312" text:note-class="footnote"><text:note-citation>131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13" text:note-class="footnote"><text:note-citation>131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314" text:note-class="footnote"><text:note-citation>131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315" text:note-class="footnote"><text:note-citation>131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16" text:note-class="footnote"><text:note-citation>131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text:soft-page-break/>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17" text:note-class="footnote"><text:note-citation>131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18" text:note-class="footnote"><text:note-citation>131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319" text:note-class="footnote"><text:note-citation>132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320" text:note-class="footnote"><text:note-citation>132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21" text:note-class="footnote"><text:note-citation>132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22" text:note-class="footnote"><text:note-citation>132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23" text:note-class="footnote"><text:note-citation>132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324" text:note-class="footnote"><text:note-citation>132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325" text:note-class="footnote"><text:note-citation>132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xt:soft-page-break/>tempor magna nec, facilisis felis. Donec commodo enim a vehicula pellentesque. Nullam vehicula vestibulum est vel ultricies.<text:note text:id="ftn1326" text:note-class="footnote"><text:note-citation>132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27" text:note-class="footnote"><text:note-citation>132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28" text:note-class="footnote"><text:note-citation>132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329" text:note-class="footnote"><text:note-citation>133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330" text:note-class="footnote"><text:note-citation>133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text:soft-page-break/>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31" text:note-class="footnote"><text:note-citation>133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32" text:note-class="footnote"><text:note-citation>133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33" text:note-class="footnote"><text:note-citation>133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334" text:note-class="footnote"><text:note-citation>133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335" text:note-class="footnote"><text:note-citation>133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36" text:note-class="footnote"><text:note-citation>133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37" text:note-class="footnote"><text:note-citation>133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38" text:note-class="footnote"><text:note-citation>133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339" text:note-class="footnote"><text:note-citation>134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text:span><text:soft-page-break/><text:span text:style-name="T1">mauris enim, nec rutrum purus semper vel. Praesent tincidunt neque eu pellent</text:span>esque pharetra. Fusce pellentesque est orci.<text:note text:id="ftn1340" text:note-class="footnote"><text:note-citation>134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41" text:note-class="footnote"><text:note-citation>134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42" text:note-class="footnote"><text:note-citation>134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43" text:note-class="footnote"><text:note-citation>134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344" text:note-class="footnote"><text:note-citation>134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text:span><text:soft-page-break/><text:span text:style-name="T1">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345" text:note-class="footnote"><text:note-citation>134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46" text:note-class="footnote"><text:note-citation>134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47" text:note-class="footnote"><text:note-citation>134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48" text:note-class="footnote"><text:note-citation>134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349" text:note-class="footnote"><text:note-citation>135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350" text:note-class="footnote"><text:note-citation>135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51" text:note-class="footnote"><text:note-citation>135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52" text:note-class="footnote"><text:note-citation>135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53" text:note-class="footnote"><text:note-citation>135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354" text:note-class="footnote"><text:note-citation>135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text:p>
      <text:p text:style-name="P3">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355" text:note-class="footnote"><text:note-citation>135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56" text:note-class="footnote"><text:note-citation>135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57" text:note-class="footnote"><text:note-citation>135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58" text:note-class="footnote"><text:note-citation>135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359" text:note-class="footnote"><text:note-citation>136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360" text:note-class="footnote"><text:note-citation>136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61" text:note-class="footnote"><text:note-citation>136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62" text:note-class="footnote"><text:note-citation>136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63" text:note-class="footnote"><text:note-citation>136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364" text:note-class="footnote"><text:note-citation>136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365" text:note-class="footnote"><text:note-citation>136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66" text:note-class="footnote"><text:note-citation>136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67" text:note-class="footnote"><text:note-citation>136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68" text:note-class="footnote"><text:note-citation>136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text:span><text:soft-page-break/><text:span text:style-name="T1">Donec nec est elementum, euismod nulla in, mollis </text:span>nunc.<text:note text:id="ftn1369" text:note-class="footnote"><text:note-citation>137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370" text:note-class="footnote"><text:note-citation>137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71" text:note-class="footnote"><text:note-citation>137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72" text:note-class="footnote"><text:note-citation>137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73" text:note-class="footnote"><text:note-citation>137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text:span><text:soft-page-break/><text:span text:style-name="T1">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374" text:note-class="footnote"><text:note-citation>137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375" text:note-class="footnote"><text:note-citation>137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76" text:note-class="footnote"><text:note-citation>137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77" text:note-class="footnote"><text:note-citation>137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78" text:note-class="footnote"><text:note-citation>137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text:soft-page-break/>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379" text:note-class="footnote"><text:note-citation>138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380" text:note-class="footnote"><text:note-citation>138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81" text:note-class="footnote"><text:note-citation>138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82" text:note-class="footnote"><text:note-citation>138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83" text:note-class="footnote"><text:note-citation>138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384" text:note-class="footnote"><text:note-citation>138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385" text:note-class="footnote"><text:note-citation>138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86" text:note-class="footnote"><text:note-citation>138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87" text:note-class="footnote"><text:note-citation>138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text:soft-page-break/>commodo enim a vehicula pellentesque. Nullam vehicula vestibulum est vel ultricies.<text:note text:id="ftn1388" text:note-class="footnote"><text:note-citation>138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389" text:note-class="footnote"><text:note-citation>139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390" text:note-class="footnote"><text:note-citation>139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91" text:note-class="footnote"><text:note-citation>139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92" text:note-class="footnote"><text:note-citation>139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text:soft-page-break/>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93" text:note-class="footnote"><text:note-citation>139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394" text:note-class="footnote"><text:note-citation>139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395" text:note-class="footnote"><text:note-citation>139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96" text:note-class="footnote"><text:note-citation>139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97" text:note-class="footnote"><text:note-citation>139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ext:soft-page-break/>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98" text:note-class="footnote"><text:note-citation>139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399" text:note-class="footnote"><text:note-citation>140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400" text:note-class="footnote"><text:note-citation>140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01" text:note-class="footnote"><text:note-citation>140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402" text:note-class="footnote"><text:note-citation>140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03" text:note-class="footnote"><text:note-citation>140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404" text:note-class="footnote"><text:note-citation>140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405" text:note-class="footnote"><text:note-citation>140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06" text:note-class="footnote"><text:note-citation>140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407" text:note-class="footnote"><text:note-citation>1408</text:note-citation><text:note-body><text:p text:style-name="P1">nunc.Lorem ipsum dolor sit amet, consectetur adipiscing elit. Vestibulum consequat mi quis pretium semper. Proin luctus orci ac neque venenatis, quis commodo dolor posuere.</text:p></text:note-body></text:note> <text:soft-page-break/><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08" text:note-class="footnote"><text:note-citation>140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409" text:note-class="footnote"><text:note-citation>141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410" text:note-class="footnote"><text:note-citation>141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11" text:note-class="footnote"><text:note-citation>141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text:soft-page-break/>elementum, euismod nulla in, mollis<text:note text:id="ftn1412" text:note-class="footnote"><text:note-citation>141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13" text:note-class="footnote"><text:note-citation>141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414" text:note-class="footnote"><text:note-citation>141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415" text:note-class="footnote"><text:note-citation>141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16" text:note-class="footnote"><text:note-citation>141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text:soft-page-break/>fringilla dictum augue consectetur eget. Curabitur at ante sit amet tortor pharetra molestie eu nec ante. Mauris tincidunt, nibh eu sollicitudin molestie, dolor sapien congue tortor, a pulvinar sapien turpis sed ante. Donec nec est elementum, euismod nulla in, mollis<text:note text:id="ftn1417" text:note-class="footnote"><text:note-citation>141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18" text:note-class="footnote"><text:note-citation>141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419" text:note-class="footnote"><text:note-citation>142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420" text:note-class="footnote"><text:note-citation>142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21" text:note-class="footnote"><text:note-citation>142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text:soft-page-break/>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422" text:note-class="footnote"><text:note-citation>142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23" text:note-class="footnote"><text:note-citation>142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424" text:note-class="footnote"><text:note-citation>142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425" text:note-class="footnote"><text:note-citation>142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26" text:note-class="footnote"><text:note-citation>142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427" text:note-class="footnote"><text:note-citation>142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28" text:note-class="footnote"><text:note-citation>142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429" text:note-class="footnote"><text:note-citation>143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430" text:note-class="footnote"><text:note-citation>143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xt:soft-page-break/>tempor magna nec, facilisis felis. Donec commodo enim a vehicula pellentesque. Nullam vehicula vestibulum est vel ultricies.<text:note text:id="ftn1431" text:note-class="footnote"><text:note-citation>143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432" text:note-class="footnote"><text:note-citation>143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33" text:note-class="footnote"><text:note-citation>143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434" text:note-class="footnote"><text:note-citation>143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435" text:note-class="footnote"><text:note-citation>143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text:soft-page-break/>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36" text:note-class="footnote"><text:note-citation>143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437" text:note-class="footnote"><text:note-citation>143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38" text:note-class="footnote"><text:note-citation>143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439" text:note-class="footnote"><text:note-citation>144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440" text:note-class="footnote"><text:note-citation>144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41" text:note-class="footnote"><text:note-citation>144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442" text:note-class="footnote"><text:note-citation>144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43" text:note-class="footnote"><text:note-citation>144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444" text:note-class="footnote"><text:note-citation>144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text:span><text:soft-page-break/><text:span text:style-name="T1">mauris enim, nec rutrum purus semper vel. Praesent tincidunt neque eu pellent</text:span>esque pharetra. Fusce pellentesque est orci.<text:note text:id="ftn1445" text:note-class="footnote"><text:note-citation>144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46" text:note-class="footnote"><text:note-citation>144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447" text:note-class="footnote"><text:note-citation>144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48" text:note-class="footnote"><text:note-citation>144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449" text:note-class="footnote"><text:note-citation>145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text:span><text:soft-page-break/><text:span text:style-name="T1">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450" text:note-class="footnote"><text:note-citation>145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51" text:note-class="footnote"><text:note-citation>145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452" text:note-class="footnote"><text:note-citation>145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53" text:note-class="footnote"><text:note-citation>145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454" text:note-class="footnote"><text:note-citation>145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oft-page-break/>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455" text:note-class="footnote"><text:note-citation>1456</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56" text:note-class="footnote"><text:note-citation>1457</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457" text:note-class="footnote"><text:note-citation>1458</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58" text:note-class="footnote"><text:note-citation>1459</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459" text:note-class="footnote"><text:note-citation>1460</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Lorem ipsum dolor sit amet, consectetur adipiscing elit. Vestibulum consequat mi quis pretium semper. Proin luctus orci ac neque venenatis, quis commodo dolor posuere. Curabitur dignissim sapien quis cursus egestas. <text:soft-page-break/>Donec blandit auctor arcu, nec pellentesque eros molestie eget. In consectetur aliquam hendrerit. Sed cursus mauris vitae ligula pellentesque, non pellentesque urna aliquet. Fusce placerat mauris enim, nec rutrum purus semper vel. PraesentLorem ipsum dolor sit amet, consectetur adipiscing elit. Vestibulum consequat mi quis pretium semper. Proin luctus orci ac neque ve<text:span text:style-name="T1">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text:span>esque pharetra. Fusce pellentesque est orci.<text:note text:id="ftn1460" text:note-class="footnote"><text:note-citation>1461</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8:41.820000000</dc:date><text:p text:style-name="P4"><text:span text:style-name="T2">fggfgfg</text:span></text:p></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61" text:note-class="footnote"><text:note-citation>1462</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3.867000000</dc:date><text:p text:style-name="P4"><text:span text:style-name="T2">dfd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462" text:note-class="footnote"><text:note-citation>1463</text:note-citation><text:note-body><text:p text:style-name="P1">nunc.Lorem ipsum dolor sit amet, consectetur adipiscing elit. Vestibulum consequat mi quis pretium semper. Proin luctus orci ac neque venenatis, quis commodo dolor posuere.</text:p></text:note-body></text:note> <office:annotation><dc:creator>Unknown Author</dc:creator><dc:date>2019-06-05T15:08:57.084000000</dc:date><text:p text:style-name="P4"><text:span text:style-name="T2">ddd</text:span></text:p></office:annotation>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63" text:note-class="footnote"><text:note-citation>1464</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12.123000000</dc:date><text:p text:style-name="P4"><text:span text:style-name="T2">dffdf</text:span></text:p></office:annotatio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text:span text:style-name="T1">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text:span>nunc.<text:note text:id="ftn1464" text:note-class="footnote"><text:note-citation>1465</text:note-citation><text:note-body><text:p text:style-name="P1">nunc.Lorem ipsum dolor sit amet, consectetur adipiscing elit. Vestibulum consequat mi quis pretium semper. Proin luctus orci ac neque venenatis, quis commodo dolor posuere.</text:p></text:note-body></text:note><office:annotation><dc:creator>Unknown Author</dc:creator><dc:date>2019-06-05T15:09:07.523000000</dc:date><text:p text:style-name="P4"><text:span text:style-name="T2">dffdf</text:span></text:p></office:annotation></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change-end text:change-id="ct48756254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2" fo:column-gap="0.497cm">
          <style:column style:rel-width="4818*" fo:start-indent="0cm" fo:end-indent="0.249cm"/>
          <style:column style:rel-width="4820*"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05T15:09:18.520000000</meta:creation-date>
    <dc:date>2019-06-05T15:10:33.867000000</dc:date>
    <meta:editing-duration>PT1M15S</meta:editing-duration>
    <meta:editing-cycles>1</meta:editing-cycles>
    <meta:document-statistic meta:table-count="0" meta:image-count="0" meta:object-count="0" meta:page-count="312" meta:paragraph-count="2941" meta:word-count="189582" meta:character-count="1336438" meta:non-whitespace-character-count="1149797"/>
    <meta:generator>LibreOfficeDev/6.4.0.0.alpha0$Windows_x86 LibreOffice_project/93477d1a963e38e3319013e43835a8ffef200972</meta:generator>
  </office:meta>
</office:document-meta>
</file>