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B Garamond 121" svg:font-family="'EB Garamond 12'" style:font-adornments="12 Regular" style:font-pitch="variable"/>
    <style:font-face style:name="EB Garamond 12" svg:font-family="'EB Garamond 12'" style:font-family-generic="roman" style:font-pitch="variable"/>
    <style:font-face style:name="DejaVu Sans" svg:font-family="'DejaVu Sans'" style:font-family-generic="system" style:font-pitch="variable"/>
  </office:font-face-decls>
  <office:automatic-styles>
    <style:style style:name="P1" style:family="paragraph" style:parent-style-name="Header">
      <style:paragraph-properties>
        <style:tab-stops>
          <style:tab-stop style:position="6.2cm" style:type="center"/>
          <style:tab-stop style:position="12.4cm" style:type="right"/>
        </style:tab-stops>
      </style:paragraph-properties>
      <style:text-properties fo:language="ktu" fo:country="CD"/>
    </style:style>
    <style:style style:name="P2" style:family="paragraph" style:parent-style-name="Header_20_left">
      <style:paragraph-properties>
        <style:tab-stops>
          <style:tab-stop style:position="6.2cm" style:type="center"/>
          <style:tab-stop style:position="12.4cm" style:type="right"/>
        </style:tab-stops>
      </style:paragraph-properties>
      <style:text-properties fo:language="ktu" fo:country="CD"/>
    </style:style>
    <style:style style:name="P3" style:family="paragraph" style:parent-style-name="mt1">
      <style:text-properties fo:language="ktu" fo:country="CD"/>
    </style:style>
    <style:style style:name="P4" style:family="paragraph" style:parent-style-name="s">
      <style:text-properties fo:language="ktu" fo:country="CD"/>
    </style:style>
    <style:style style:name="P5" style:family="paragraph" style:parent-style-name="s2">
      <style:text-properties fo:language="ktu" fo:country="CD"/>
    </style:style>
    <style:style style:name="P6" style:family="paragraph" style:parent-style-name="s2">
      <style:text-properties fo:language="ktu" fo:country="CD" officeooo:paragraph-rsid="0003f338"/>
    </style:style>
    <style:style style:name="P7" style:family="paragraph" style:parent-style-name="s3">
      <style:text-properties fo:language="ktu" fo:country="CD"/>
    </style:style>
    <style:style style:name="P8" style:family="paragraph" style:parent-style-name="s3">
      <style:text-properties fo:language="ktu" fo:country="CD" officeooo:paragraph-rsid="0003f338"/>
    </style:style>
    <style:style style:name="P9" style:family="paragraph" style:parent-style-name="p">
      <style:text-properties fo:language="ktu" fo:country="CD"/>
    </style:style>
    <style:style style:name="P10" style:family="paragraph" style:parent-style-name="p">
      <style:text-properties officeooo:paragraph-rsid="0003f338"/>
    </style:style>
    <style:style style:name="P11" style:family="paragraph" style:parent-style-name="p_5f_c1">
      <style:text-properties fo:language="ktu" fo:country="CD"/>
    </style:style>
    <style:style style:name="P12" style:family="paragraph" style:parent-style-name="p_5f_c2">
      <style:text-properties fo:language="ktu" fo:country="CD"/>
    </style:style>
    <style:style style:name="P13" style:family="paragraph" style:parent-style-name="s1">
      <style:text-properties fo:language="ktu" fo:country="CD"/>
    </style:style>
    <style:style style:name="P14" style:family="paragraph" style:parent-style-name="_5f_c2">
      <style:text-properties fo:language="ktu" fo:country="CD"/>
    </style:style>
    <style:style style:name="P15" style:family="paragraph" style:parent-style-name="Heading_5f_20_5f_1">
      <style:text-properties fo:language="ktu" fo:country="CD"/>
    </style:style>
    <style:style style:name="P16" style:family="paragraph" style:parent-style-name="p">
      <style:text-properties officeooo:paragraph-rsid="000e1e76"/>
    </style:style>
    <style:style style:name="T1" style:family="text">
      <style:text-properties fo:language="ktu" fo:country="CD"/>
    </style:style>
    <style:style style:name="T2" style:family="text">
      <style:text-properties officeooo:rsid="000e1e76"/>
    </style:style>
    <style:style style:name="Sect1" style:family="section">
      <style:section-properties text:dont-balance-text-columns="false" style:editable="false">
        <style:columns fo:column-count="2" fo:column-gap="0.497cm">
          <style:column style:rel-width="3543*" fo:start-indent="0cm" fo:end-indent="0.249cm"/>
          <style:column style:rel-width="3544*"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Kubasika</text:h>
      <text:p text:style-name="P3">KUBASIKA</text:p>
      <text:h text:style-name="P15" text:outline-level="1">Kubasika 1</text:h>
      <text:p text:style-name="P4">I. BANA YA ISRAEL KUBASIKA NA EZIPITI</text:p>
      <text:p text:style-name="P5">1. Ba-Ibri na Ezipiti</text:p>
      <text:section text:style-name="Sect1" text:name="Section2">
        <text:p text:style-name="P7">Ba-Ibri kumaka mingi na Ezipiti</text:p>
        <text:p text:style-name="p_5f_c1"><text:span text:style-name="T1">1Tala mazina ya bana ya Israel ya kotaka na Ezipiti ti Yakobo, konso muntu ti dibuta na yandi: </text:span><text:span text:style-name="v"><text:span text:style-name="T1">2</text:span></text:span><text:span text:style-name="T1"> Ruben, Simeon, Levi ti Yuda, </text:span><text:span text:style-name="v"><text:span text:style-name="T1">3</text:span></text:span><text:span text:style-name="T1"> Isakar, Zabulon ti Benyamin, </text:span><text:span text:style-name="v"><text:span text:style-name="T1">4</text:span></text:span><text:span text:style-name="T1"> Dan ti Neftali, Gad ti Aser. </text:span><text:span text:style-name="v"><text:span text:style-name="T1">5</text:span></text:span><text:span text:style-name="T1"> Ntalu ya bantu yonso ya kikanda ya Yakobo vandaka bantu makumi nsambwadi. Yozefo vandaka ke zinga na ntwala na Ezipiti. </text:span><text:span text:style-name="v"><text:span text:style-name="T1">6</text:span></text:span><text:span text:style-name="T1"> Na nima Yozefo ti bampangi na yandi yonso fwaka. </text:span><text:span text:style-name="v"><text:span text:style-name="T1">7</text:span></text:span><text:span text:style-name="T1"> Bana ya Israel butaka bana mingi, bo bilamaka, bo kumaka bantu ya ngolo</text:span><text:span text:style-name="T1"><text:note text:id="ftn1" text:note-class="footnote"><text:note-citation text:label="*">*</text:note-citation><text:note-body><text:h text:style-name="Footnote" text:outline-level="5">1,7 Bamvula 400, bo zingaka na Ezipiti, bantekolo ya Yakobo (Israel) kumaka kikanda ya nene, mutindu Nzambi silaka na Abraham (Luy 15,5).</text:h></text:note-body></text:note></text:span><text:span text:style-name="T1">. Bo fulusaka ntoto ya Ezipiti.</text:span></text:p>
        <text:p text:style-name="P7">Kuniokama ya ba-Ibri na Ezipiti</text:p>
        <text:p text:style-name="P16"><text:span text:style-name="v"><text:span text:style-name="T1">8</text:span></text:span><text:span text:style-name="T1"> Ntotila ya mpa ya bakaka kimfumu na nsi Ezipiti, zabaka Yozefo ve. </text:span><text:span text:style-name="v"><text:span text:style-name="T1">9</text:span></text:span><text:span text:style-name="T1"> Yandi tubaka na bantu na yandi nde: “Tala bana ya Israel me bilama mingi, bo me luta beto mpi na ngolo. </text:span><text:span text:style-name="v"><text:span text:style-name="T1">10</text:span></text:span><text:span text:style-name="T1"> Beto sosa mayele na mpila nde bo bilama diaka ve. Kana ve, na ntangu ya bitumba bo ta vukana ti bambeni na beto, bo ta nwanisa beto. Bo ta nunga, ibuna bo ta basika na nsi na beto, bo ta tina. </text:span><text:span text:style-name="v"><text:span text:style-name="T1">11</text:span></text:span><text:span text:style-name="T1"> Yo yina bo tulaka bakapita sambu na kumwesa bana ya Israel mpasi na bisalu ya ngolo-ngolo. Bo tungilaka Faraon</text:span><text:span text:style-name="T1"><text:note text:id="ftn2" text:note-class="footnote"><text:note-citation text:label="*">*</text:note-citation><text:note-body><text:h text:style-name="Footnote" text:outline-level="5">1,11 Bamfumu ya Ezipiti vandaka kudipesa zina yai ya lukumu (Faraon), disongidila nde ‘nzo ya nene’ to ‘munkwa-nzo yai’.</text:h></text:note-body></text:note></text:span><text:span text:style-name="T1"> bambanza yai: Piton ti Ramses sambu na kubumba madia. </text:span><text:span text:style-name="v"><text:span text:style-name="T1">12</text:span></text:span><text:span text:style-name="T1"> Ata bo vandaka kupesa bana ya Israel mpasi mingi, kansi bo vandaka kubilama diaka mingi. Yo yina bantu ya Ezipiti yantikaka kuwa boma ya bana ya Israel. </text:span><text:span text:style-name="v"><text:span text:style-name="T1">13</text:span></text:span><text:span text:style-name="T1"> Ba-Ezipiti niokulaka bana ya Israel na nku na bisalu ya ngolo-ngolo. </text:span><text:span text:style-name="v"><text:span text:style-name="T1">14</text:span></text:span><text:span text:style-name="T1"> Luzingu ya bana ya Israel kumaka mpasi na bisalu ya ngolo-ngolo: kulamba poto-poto ya ntoto, kubula babriki, kusala bilanga ti bisalu yankaka ya mpila na mpila. </text:span><text:span text:style-name="v"><text:span text:style-name="T1">15</text:span></text:span><text:span text:style-name="T1"> Ntotila ya Ezipiti tubaka na Sifra ti Pwa, bankento ya vandaka kubutisaka bankento ya ba-Ibri, nde : </text:span><text:span text:style-name="v"><text:span text:style-name="T1">16</text:span></text:span><text:span text:style-name="T1"> « Ntangu beno ke butisa bankento ya ba-Ibri</text:span><text:span text:style-name="T1"><text:note text:id="ftn3" text:note-class="footnote"><text:note-citation text:label="*">*</text:note-citation><text:note-body><text:h text:style-name="Footnote" text:outline-level="5">1,16 Bo vandaka kubinga bana ya Israel mpi na zina ya ‘ba-Ibri’, mpila mosi bana ya Eber to ‘bayina ke zinga na simu’... (na ndilu ya ntoto, ya nzadi to ya ntoto makanga) bonso banzenza. Ziku bantu ya Ezipiti pesaka bana ya Israel zina yai.</text:h></text:note-body></text:note></text:span><text:span text:style-name="T1">, beno zikisa kana mwana ya bakala, beno fwa yandi ; kana mwana-nkento beno bikisa yandi. » </text:span><text:span text:style-name="v"><text:span text:style-name="T1">17</text:span></text:span><text:span text:style-name="T1"> Kansi bankento ya ke butisaka bankento vandaka kutita Nzambi boma. Bo lemfukaka ve na ndinga ya ntotila. Bo fwaka bana ya babakala ve. </text:span><text:span text:style-name="v"><text:span text:style-name="T1">18</text:span></text:span><text:span text:style-name="T1"> Ntotila ya Ezipiti bingaka bo, yandi tubaka na bo nde : « Sambu na nki beno me sala mpila yina, beno me fwa ve bana ya babakala ? » </text:span><text:span text:style-name="v"><text:span text:style-name="T1">19</text:span></text:span><text:span text:style-name="T1"> Bo vutulaka na Faraon </text:span><text:soft-page-break/><text:span text:style-name="T1">nde : « Bankento ya Ba-Ibri kele ve bonso bankento ya ba-Ezipiti; bo kele kikesa mingi. Bo ke butaka na ntwala nkento ya fwete butisa yandi kukuma. » </text:span><text:span text:style-name="v"><text:span text:style-name="T1">20</text:span></text:span><text:span text:style-name="T1"> Nzambi sambulaka bankento ya vandaka kubutisa, ye ba-Ibri bilamaka, bo kumaka ngolo kibeni. </text:span><text:span text:style-name="v"><text:span text:style-name="T1">21</text:span></text:span><text:span text:style-name="T1"> Sambu bankento ya vandaka kubutisa bankento ya ba-Ibri vandaka kuwa Nzambi boma, bana ya ba-Ibri kumaka diaka mingi. </text:span><text:span text:style-name="v"><text:span text:style-name="T1">22</text:span></text:span><text:span text:style-name="T1"> Ibuna Farao</text:span></text:p>
      </text:section>
      <text:p text:style-name="P16"><text:span text:style-name="T1">n pesaka nsiku na bantu na yandi nde: “Konso mwana-bakala ya ke butuka, beno losa yandi na nzadi, kansi kana kele mwana-nkento beno bikisa yandi.”</text:span></text:p>
      <text:h text:style-name="P15" text:outline-level="1">Kubasika 2</text:h>
      <text:p text:style-name="P5">2. Bumwana ti lubokilu ya Moyize</text:p>
      <text:section text:style-name="Sect1" text:name="Section1">
        <text:p text:style-name="P7">Lubutuku ya Moyize</text:p>
        <text:p text:style-name="p_5f_c1"><text:span text:style-name="T1">2Muntu mosi ya kikanda ya Levi kwendaka kubala mwana- nkento ya Levi. </text:span><text:span text:style-name="v"><text:span text:style-name="T1">2</text:span></text:span><text:span text:style-name="T1"> Mwana-nkento bakaka divumu, yandi butaka mwana-bakala. Sambu yandi vandaka mwana ya kitoko mingi, mama na yandi bumbaka yandi ngonda tatu. </text:span><text:span text:style-name="v"><text:span text:style-name="T1">3</text:span></text:span><text:span text:style-name="T1"> Bonso yandi lendaka kubumba yandi ntangu mingi ve, yandi bakaka kitunga ya nkodi, yandi pakulaka yo bidi* ye yandi tulaka mwana na kati, ibuna yandi tululaka yo na kati ya mikuku ya masa, pene-pene ya nzadi Nil. </text:span><text:span text:style-name="v"><text:span text:style-name="T1">4</text:span></text:span><text:span text:style-name="T1"> Mpangi ya mwana yina ya nkento telamaka mwa ntama na kutala nki mambu ta bwila yandi. </text:span><text:span text:style-name="v"><text:span text:style-name="T1">5</text:span></text:span><text:span text:style-name="T1"> Ntangu yina mwana-nkento ya Faraon kwendaka kuyobila na nzadi. Bansadi na yandi vandaka kutambula na lweka ya nzadi. Mwana-nkento ya Faraon monaka kitunga na kati ya mikuku ya masa. Yandi tindaka nsadi na yandi mosi na kubaka yo. </text:span><text:span text:style-name="v"><text:span text:style-name="T1">6</text:span></text:span><text:span text:style-name="T1"> Yandi kangulaka yo, na kati yandi monaka mwana-bakala ke dila. Mawa simbaka yandi. Yandi monaka nde kele mwana mosi ya Ba-Ibri. </text:span><text:span text:style-name="v"><text:span text:style-name="T1">7</text:span></text:span><text:span text:style-name="T1"> Mpangi ya nkento ya mwana yina vandaka na kitunga, tubaka na mwana ya Faraon nde : “Keti nge zola mono kwenda kusosila nge nkento mosi ya Ba-Ibri sambu na kusansila nge mwana yai ? </text:span><text:span text:style-name="v"><text:span text:style-name="T1">8</text:span></text:span><text:span text:style-name="T1"> Mwana-nkento ya Faraon vutulaka nde:”Kwenda.” Ibuna mpangi ya nkento ya mwana kwendaka kusosa mama ya mwana yina. </text:span><text:span text:style-name="v"><text:span text:style-name="T1">9</text:span></text:span><text:span text:style-name="T1"> Mwana ya Faraon tubaka na mama ya mwana nde: “Baka mwana yai nge sansila mono yandi, mono mosi ta futa nge.” Ibuna mama yina bakaka mwana, yandi sansaka yandi. </text:span><text:span text:style-name="v"><text:span text:style-name="T1">10</text:span></text:span><text:span text:style-name="T1"> Ntangu mwana yelaka, yandi nataka yandi diaka na mwana ya Faraon. Mwana ya Faraon bakaka mwana bonso mwana na yandi. Yandi pesaka mwana zina ya Moyize</text:span><text:span text:style-name="T1"><text:note text:id="ftn4" text:note-class="footnote"><text:note-citation text:label="*">*</text:note-citation><text:note-body><text:h text:style-name="Footnote" text:outline-level="5">2, 10 Na ndinga ya bana ya Ezipiti, disongidila ‘mwana na mono’ to na ndinga ya ki-ebreo ‘muntu ya me guluka na masa’ (sambu bo bakaka yandi na nzadi) to ‘muntu ya ta gulusa’ (bantu ya kikanda na yandi na kimpika ya bana ya Ezipiti).</text:h></text:note-body></text:note></text:span><text:span text:style-name="T1">. Sambu yandi tubaka nde:”Mono me basisa yandi na masa.”</text:span></text:p>
        <text:p text:style-name="P7">Moyize na ntoto ya Madian</text:p>
        <text:p text:style-name="p"><text:span text:style-name="v"><text:span text:style-name="T1">11</text:span></text:span><text:span text:style-name="T1"> Moyize yelaka. Kilumbu mosi, yandi kwendaka kutala bampangi na yandi Ba-Ibri. Yandi monaka mpi muntu ya Ezipiti ke bula mu-Ibri mosi na kati ya bampangi na yandi.</text:span></text:p>
        <text:p text:style-name="P10"><text:span text:style-name="v"><text:span text:style-name="T1">12</text:span></text:span><text:span text:style-name="T1"> Moyize talaka ndambu na ndambu, yandi monaka muntu ve, ibuna yandi fwaka muntu ya Ezipiti, yandi bumbaka yandi na kati ya zelo. </text:span><text:span text:style-name="v"><text:span text:style-name="T1">13</text:span></text:span><text:span text:style-name="T1"> Na kilumbu landaka, yandi kwisaka kuvutuka, yandi monaka Ba-Ibri zole ke nwana. Yandi yulaka yina ya vandaka kubula mpangi na yandi nde : « Sambu na nki nge ke bula mpangi na nge ? » </text:span><text:span text:style-name="v"><text:span text:style-name="T1">14</text:span></text:span><text:span text:style-name="T1"> Yandi vutulaka nde : « Nani me tula nge mfumu na beto, to zuzi na beto. Nge zola kufwa mono mutindu nge fwaka muntu ya Ezipiti? » Moyize waka boma, yandi tubaka nde: « Ziku, mambu yai me zabana. »</text:span></text:p>
        <text:p text:style-name="P8"><text:soft-page-break/>Lubutuku ya Moyize</text:p>
        <text:p text:style-name="P10"><text:span text:style-name="v"><text:span text:style-name="T1">15</text:span></text:span><text:span text:style-name="T1"> Ntangu Faraon waka yo, yandi sosaka na kufwa Moyize. Kansi Moyize tinaka ntama. Yandi kwendaka kuzinga na ntoto ya Madian</text:span><text:span text:style-name="T1"><text:note text:id="ftn5" text:note-class="footnote"><text:note-citation text:label="*">*</text:note-citation><text:note-body><text:h text:style-name="Footnote" text:outline-level="5">2,15 Ntoto ya nsi Madian (ntama ti Ezipiti) ke butaka mabundu ve. Yo yina Moyize vandaka kusansa bitwisi bonso nkâka na yandi Abraham.</text:h></text:note-body></text:note></text:span><text:span text:style-name="T1"> pene-pene ya dibulu ya masa. </text:span><text:span text:style-name="v"><text:span text:style-name="T1">16</text:span></text:span><text:span text:style-name="T1"> Nganga-Nzambi mosi ya ntoto ya Madian vandaka ti bana-bankento nsambwadi. Bo kwendaka kubaka masa na mabungu sambu na kunwisa bitwisi ya tata na bo. </text:span><text:span text:style-name="v"><text:span text:style-name="T1">17</text:span></text:span><text:span text:style-name="T1"> Bangungudi kwisaka kukula bo. Ibuna ntangu Moyize monaka buna, yandi telamaka na kusadisa bana-bankento na kunwisa bitwisi na bo masa. </text:span><text:span text:style-name="v"><text:span text:style-name="T1">18</text:span></text:span><text:span text:style-name="T1"> Bo vutukaka na tata na bo Rewel* ya yulaka bo nde:”Sambu na nki bubu beno me kwisa kuvutuka na ntwala?”</text:span><text:span text:style-name="T1"><text:note text:id="ftn0" text:note-class="footnote"><text:note-citation>1</text:note-citation><text:note-body><text:h text:style-name="Footnote" text:outline-level="5"><text:s/><text:span text:style-name="T2">Test</text:span></text:h></text:note-body></text:note></text:span><text:span text:style-name="T1"> </text:span><text:span text:style-name="v"><text:span text:style-name="T1">19</text:span></text:span><text:span text:style-name="T1"> Bo vutulaka na yandi nde: “ Muntu ya Ezipiti mosi me gulusa beto na maboko ya bangungudi ya mameme. Yandi bakilaka beto masa, yandi nwisaka mpi bitwisi na beto. </text:span><text:span text:style-name="v"><text:span text:style-name="T1">20</text:span></text:span><text:span text:style-name="T1"> Tata yuvulaka bo diaka nde :”Wapi yandi? Sambu na nki beno me bikisa yandi kuna ? Beno binga yandi, yandi kwisa kudia.” </text:span><text:span text:style-name="v"><text:span text:style-name="T1">21</text:span></text:span><text:span text:style-name="T1"> Moyize ndimaka na kuzinga na nzo ya tata yina. Ibuna tata pesaka yandi mwana na yandi ya nkento Sipora na makwela. </text:span><text:span text:style-name="v"><text:span text:style-name="T1">22</text:span></text:span><text:span text:style-name="T1"> Sipora butaka mwana-bakala, Moyize pesaka yandi zina ya Gersom. Sambu yandi tubaka nde :”Awa mono kele nzenza.”</text:span></text:p>
      </text:section>
      <text:p text:style-name="P6"><text:soft-page-break/>LUBOKILU YA MOYIZE</text:p>
      <text:p text:style-name="P7">Nzambi kuyindula bana ya Israel</text:p>
      <text:p text:style-name="p"><text:span text:style-name="v"><text:span text:style-name="T1">23</text:span></text:span><text:span text:style-name="T1"> Na nima bamvula mingi, ntotila ya Ezipiti fwaka. Bana ya Israel vandaka kudila mingi sambu na mampasi ya kimpika na bo. Bidilu na bo kumaka tii na Nzambi. </text:span><text:span text:style-name="v"><text:span text:style-name="T1">24</text:span></text:span><text:span text:style-name="T1"> Nzambi waka bidilu na bo. Yandi yindulaka diaka na ngwakana ya yandi salaka ti Abraham, Izaak ti Yakobo. </text:span><text:span text:style-name="v"><text:span text:style-name="T1">25</text:span></text:span><text:span text:style-name="T1"> Nzambi monaka mampasi ya bana ya Israel, Yandi bakisaka.</text:span></text:p>
      <text:h text:style-name="P15" text:outline-level="1">Kubasika 3</text:h>
      <text:p text:style-name="P7">Nti ke pela tiya</text:p>
      <text:p text:style-name="p_5f_c1"><text:span text:style-name="T1">3Moyize vandaka ngungudi ya mameme ya bukilo na yandi Yetro, nganga-Nzambi ya Madian. Yandi nataka yo na nseke. Yandi kumaka tii na Oreb* ngumba ya Nzambi. </text:span><text:span text:style-name="v"><text:span text:style-name="T1">2</text:span></text:span><text:span text:style-name="T1"> Wanzio ya Mfumu Nzambi* monikilaka yandi na ludimi ya tiya na kati ya kamwa-mfinda. Moyize talaka, yandi monaka kamwa-nti ke pela tiya kansi yo ke zika ve. </text:span><text:span text:style-name="v"><text:span text:style-name="T1">3</text:span></text:span><text:span text:style-name="T1"> Moyize kuditubilaka na ntima nde :”Bika mono finama ntete, mono zikisa mambu yai ya ngituka, sambu na nki mwa-nti ke pela tiya kansi yo ke zika ve.” </text:span><text:span text:style-name="v"><text:span text:style-name="T1">4</text:span></text:span><text:span text:style-name="T1"> Mfumu Nzambi monaka Moyize ke zieta na nziunga sambu na kuzikisa. Na kati ya kamwa-mfinda yandi bingaka Moyize nde :”Moyize, Moyize”, Moyize ndimaka nde :”Mono yai”. </text:span><text:span text:style-name="v"><text:span text:style-name="T1">5</text:span></text:span><text:span text:style-name="T1"> Nzambi nde: “Kufinama kwaku ve, katula mapapa na nge na makulu, sambu kifulu yai ya nge me telama kele ya santu.” </text:span><text:span text:style-name="v"><text:span text:style-name="T1">6</text:span></text:span><text:span text:style-name="T1"> Ibuna yandi tubaka nde : “Mono kele Nzambi ya batata na nge, Nzambi ya Abraham, Nzambi ya Izaak, Nzambi ya Yakobo.” Ntangu yina, Moyize fikaka luse na yandi, sambu yandi waka boma na kutala Nzambi.”</text:span></text:p>
      <text:p text:style-name="P7">Nzambi tindaka Moyize</text:p>
      <text:p text:style-name="p"><text:span text:style-name="v"><text:span text:style-name="T1">7</text:span></text:span><text:span text:style-name="T1"> Mfumu Nzambi tubaka nde: “Mono me mona mampasi ya bantu na mono ke mona na Ezipiti. Mono me wa bidilu na bo mutindu ba-Ezipiti ke niokulaka bo. Ya kieleka, mono me zaba mampasi na bo. </text:span><text:span text:style-name="v"><text:span text:style-name="T1">8</text:span></text:span><text:span text:style-name="T1"> Mono ke kulumuka sambu na kugulusa bo, na kukatula bo na kimpika ya ba-Ezipiti. Mono ta katula bo na ntoto yai sambu na kunata bo na ntoto ya kitoko ti ya nene*, ntoto ya kufuluka na miliki ti na bwiki*, kifulu bantu ya Kanana ke zingaka, ba-Iti, ba-Amori, ba-Perizi, ba-Ivi ti ba-Yebusi. </text:span><text:span text:style-name="v"><text:span text:style-name="T1">9</text:span></text:span><text:span text:style-name="T1"> Bonso bidilu ya bana ya Israel me kumina mono, bonso mono me mona mpi mutindu ba-Ezipiti ke niokula bo, </text:span><text:span text:style-name="v"><text:span text:style-name="T1">10</text:span></text:span><text:span text:style-name="T1"> ntangu yai kwenda, mono ke tinda nge na Faraon. Basisa bantu na mono, bana ya Israel, na nsi Ezipiti. </text:span><text:span text:style-name="v"><text:span text:style-name="T1">11</text:span></text:span><text:span text:style-name="T1"> Moyize vutulaka na Nzambi nde: « Mono kele nani na kwenda kumona Faraon sambu na kubasisa bana ya Israel na ntoto ya Ezipiti? » </text:span><text:span text:style-name="v"><text:span text:style-name="T1">12</text:span></text:span><text:span text:style-name="T1"> Nzambi nde : « Mono ta vanda ti nge, tala kidimbu ya ta songa na nge nde kele mono muntu me tinda nge. Ntangu nge ta basisa bana ya Israel na ntoto ya Ezipiti, beno ta kembila mono na zulu ya ngumba yai. »</text:span></text:p>
      <text:p text:style-name="P7">Nzambi songaka zina na yandi na Moyize</text:p>
      <text:p text:style-name="p"><text:span text:style-name="v"><text:span text:style-name="T1">13</text:span></text:span><text:span text:style-name="T1"> Moyize tubaka na Nzambi nde: « Tala, mono ke kwenda kumona bana ya Israel, mono ta tubila bo nde : Nzambi ya batata na beno me tinda mono na beno. Kana bo yuvula mono : ‘ zina na yandi nani », mono ta vutula na bo nde nki?» </text:span><text:span text:style-name="v"><text:span text:style-name="T1">14</text:span></text:span><text:span text:style-name="T1"> Nzambi tubaka na Moyize nde : « Mono kele yina ya ikele* » Nge ta tuba na bana ya Israel mutindu yai: ‘Mono ikele’ muntu </text:span><text:soft-page-break/><text:span text:style-name="T1">me tinda nge na bo. </text:span><text:span text:style-name="v"><text:span text:style-name="T1">15</text:span></text:span><text:span text:style-name="T1"> Nzambi tubaka diaka na Moyize nde : &amp;quot;Nge ta tuba na bana ya Israel mutindu yai : ‘Mfumu Nzambi*, Nzambi ya batata na beno, Nzambi ya Abraham, Nzambi ya Izaak ti Nzambi ya Yakobo tindaka mono na beno. Yai zina na mono ya ntangu yonso. Yo yai zina ya bo ta bingaka mono na bamvula yonso. » Bansiku me tadila kutindama ya Moyize</text:span></text:p>
      <text:p text:style-name="p"><text:span text:style-name="v"><text:span text:style-name="T1">16</text:span></text:span><text:span text:style-name="T1"> Kwenda, vukisa bambuta ya Israel, tuba na bo nde : « Mfumu Nzambi, Nzambi ya batata na beno, Nzambi ya Abraham, ya Izaak ti ya Yakobo me monikila mono, yandi me tuba na mono nde :’Mono kwisaka kutala beno, mono me mona mampasi yonso ya bo ke pesa beno na Ezipiti. </text:span><text:span text:style-name="v"><text:span text:style-name="T1">17</text:span></text:span><text:span text:style-name="T1"> Ibuna mono me tuba nde : «Mono ta basisa beno na Ezipiti, mono ta nata beno na ntoto ya ba-Kanana, ya ba-Iti, ya ba-Amori, ya ba-Perizi, ya ba-Ivi ti ya ba-Yebusi, ntoto ya me fuluka na miliki ti na bwiki. » </text:span><text:span text:style-name="v"><text:span text:style-name="T1">18</text:span></text:span><text:span text:style-name="T1"> Bo ta wa ndinga na nge, beno ta kwenda nge ti bambuta ya Israel kumona ntotila ya Ezipiti, beno ta tubila yandi nde : « Mfumu Nzambi, Nzambi ya Ba-Ibri me kwisa kukutana ti beto. Yandi me tuba nde pesa beto nswa, beto kwenda na nseke, bilumbu tatu, sambu na kutambika* kimenga na Nzambi na beto. » </text:span><text:span text:style-name="v"><text:span text:style-name="T1">19</text:span></text:span><text:span text:style-name="T1"> Mono zaba mbote nde ntotila ya Ezipiti ta bikisa beno ve kana bo nata yandi ve na kingolo-ngolo. </text:span><text:span text:style-name="v"><text:span text:style-name="T1">20</text:span></text:span><text:span text:style-name="T1"> Yo yina, mono ta tandula diboko, mono ta pesa ndola na Ezipiti na nsadisa ya bidimbu ya nkumbwa ya mpila na mpila ya mono ta sala na kati na bo sambu na yandi kupesa beno nswa na kubasika. </text:span><text:span text:style-name="v"><text:span text:style-name="T1">21</text:span></text:span><text:span text:style-name="T1"> Mono ta sala nde ba-Ezipiti kuzola bantu na mono, ye ntangu beno ta kwenda, beno ta kwenda maboko mpamba ve. </text:span><text:span text:style-name="v"><text:span text:style-name="T1">22</text:span></text:span><text:span text:style-name="T1"> Konso nkento ta lomba na nkento ya Ezipiti yina ke zinga pene-pene na yandi ti na nkento yina ke salaka na nzo na yandi bima ya ntalu ya me salama na palata, na wolo ti bilele. Beno ta vwatisa yo bana na beno ya babakala ti ya bankento. Mpila yina, beto ta botula* kimvwama yonso ya ba-Ezipiti</text:span></text:p>
      <text:h text:style-name="Heading_5f_20_5f_1" text:outline-level="1"><text:span text:style-name="T1"/></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B Garamond 121" svg:font-family="'EB Garamond 12'" style:font-adornments="12 Regular" style:font-pitch="variable"/>
    <style:font-face style:name="EB Garamond 12" svg:font-family="'EB Garamond 12'" style:font-family-generic="roman"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EB Garamond 12"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EB Garamond 12"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top="0cm" fo:margin-bottom="0.212cm" loext:contextual-spacing="false"/>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margin-top="0cm" fo:margin-bottom="0cm" loext:contextual-spacing="false" fo:line-height="0.049cm" fo:break-after="page"/>
      <style:text-properties fo:font-size="2pt"/>
    </style:style>
    <style:style style:name="Heading_5f_20_5f_1" style:display-name="Heading_20_1" style:family="paragraph" style:parent-style-name="Heading" style:next-style-name="Text_20_body" style:default-outline-level="1" style:class="text">
      <style:text-properties fo:font-size="115%" fo:font-weight="bold" text:display="true"/>
    </style:style>
    <style:style style:name="mt1" style:family="paragraph">
      <style:paragraph-properties fo:margin-left="0cm" fo:margin-right="0cm" fo:margin-top="0.199cm" fo:margin-bottom="0.4cm" loext:contextual-spacing="false" fo:text-align="center" style:justify-single-word="false" fo:keep-together="always" fo:text-indent="0cm" style:auto-text-indent="false" fo:keep-with-next="always"/>
      <style:text-properties fo:font-size="20pt" fo:font-weight="bold"/>
    </style:style>
    <style:style style:name="ft" style:family="paragraph">
      <style:paragraph-properties fo:margin-left="0cm" fo:margin-right="0cm" fo:margin-top="0cm" fo:margin-bottom="0cm" loext:contextual-spacing="false" fo:text-align="justify" style:justify-single-word="false" fo:text-indent="0cm" style:auto-text-indent="false"/>
      <style:text-properties fo:font-size="8pt"/>
    </style:style>
    <style:style style:name="s" style:family="paragraph">
      <style:paragraph-properties fo:margin-left="0cm" fo:margin-right="0cm" fo:margin-top="0.3cm" fo:margin-bottom="0.199cm" loext:contextual-spacing="false" fo:text-align="center" style:justify-single-word="false" fo:keep-together="always" fo:text-indent="0cm" style:auto-text-indent="false" fo:keep-with-next="always"/>
      <style:text-properties fo:font-size="12pt"/>
    </style:style>
    <style:style style:name="s2" style:family="paragraph">
      <style:paragraph-properties fo:margin-left="0cm" fo:margin-right="0cm" fo:margin-top="0.6cm" fo:margin-bottom="0.199cm" loext:contextual-spacing="false" fo:text-align="center" style:justify-single-word="false" fo:keep-together="always" fo:text-indent="0cm" style:auto-text-indent="false" fo:keep-with-next="always"/>
      <style:text-properties fo:font-variant="small-caps" fo:font-size="11pt"/>
    </style:style>
    <style:style style:name="s3" style:family="paragraph">
      <style:paragraph-properties fo:margin-left="0cm" fo:margin-right="0cm" fo:margin-top="0.6cm" fo:margin-bottom="0.3cm" loext:contextual-spacing="false" fo:text-align="start" style:justify-single-word="false" fo:keep-together="always" fo:text-indent="0cm" style:auto-text-indent="false" fo:keep-with-next="always"/>
      <style:text-properties fo:font-size="10pt" fo:font-weight="bold"/>
    </style:style>
    <style:style style:name="p" style:family="paragraph">
      <style:paragraph-properties fo:margin-left="0cm" fo:margin-right="0cm" fo:margin-top="0cm" fo:margin-bottom="0cm" loext:contextual-spacing="false" fo:text-align="justify" style:justify-single-word="false" fo:text-indent="0.319cm" style:auto-text-indent="false"/>
      <style:text-properties style:font-name="EB Garamond 121" fo:font-family="'EB Garamond 12'" style:font-style-name="12 Regular" style:font-pitch="variable" fo:font-size="10pt"/>
    </style:style>
    <style:style style:name="p_5f_c1" style:display-name="p_c1" style:family="paragraph">
      <style:paragraph-properties fo:margin-left="0cm" fo:margin-right="0cm" fo:margin-top="0cm" fo:margin-bottom="0cm" loext:contextual-spacing="false" fo:text-align="justify" style:justify-single-word="false" fo:text-indent="0cm" style:auto-text-indent="false">
        <style:drop-cap style:lines="2" style:distance="0.15cm"/>
      </style:paragraph-properties>
      <style:text-properties style:font-name="EB Garamond 121" fo:font-family="'EB Garamond 12'" style:font-style-name="12 Regular" style:font-pitch="variable" fo:font-size="10pt"/>
    </style:style>
    <style:style style:name="f" style:family="paragraph">
      <style:paragraph-properties fo:margin-left="0.199cm" fo:margin-right="0cm" fo:margin-top="0cm" fo:margin-bottom="0cm" loext:contextual-spacing="false" fo:text-align="justify" style:justify-single-word="false" fo:text-indent="-0.199cm" style:auto-text-indent="false">
        <style:tab-stops/>
      </style:paragraph-properties>
      <style:text-properties fo:font-size="8pt" fo:letter-spacing="-0.011cm"/>
    </style:style>
    <style:style style:name="p_5f_c2" style:display-name="p_c2" style:family="paragraph">
      <style:paragraph-properties fo:margin-left="0cm" fo:margin-right="0cm" fo:margin-top="0cm" fo:margin-bottom="0cm" loext:contextual-spacing="false" fo:text-align="justify" style:justify-single-word="false" fo:text-indent="0cm" style:auto-text-indent="false">
        <style:drop-cap style:lines="2" style:length="2" style:distance="0.15cm"/>
      </style:paragraph-properties>
      <style:text-properties style:font-name="EB Garamond 121" fo:font-family="'EB Garamond 12'" style:font-style-name="12 Regular" style:font-pitch="variable" fo:font-size="10pt"/>
    </style:style>
    <style:style style:name="s1" style:family="paragraph">
      <style:paragraph-properties fo:margin-left="0cm" fo:margin-right="0cm" fo:margin-top="0.6cm" fo:margin-bottom="0.199cm" loext:contextual-spacing="false" fo:text-align="center" style:justify-single-word="false" fo:keep-together="always" fo:text-indent="0cm" style:auto-text-indent="false" fo:keep-with-next="always"/>
      <style:text-properties fo:font-size="12pt"/>
    </style:style>
    <style:style style:name="_5f_c2" style:display-name="_c2" style:family="paragraph">
      <style:paragraph-properties fo:margin-left="0cm" fo:margin-right="0cm" fo:margin-top="0cm" fo:margin-bottom="0cm" loext:contextual-spacing="false" fo:text-align="start" style:justify-single-word="false" fo:text-indent="0cm" style:auto-text-indent="false">
        <style:drop-cap style:lines="2" style:length="2" style:distance="0.15cm"/>
      </style:paragraph-properties>
      <style:text-properties fo:font-size="12pt"/>
    </style:style>
    <style:style style:name="Footnote" style:family="paragraph" style:parent-style-name="Standard" style:default-outline-level="5" style:list-style-name="" style:class="extra">
      <style:paragraph-properties fo:margin-left="0cm" fo:margin-right="0cm" fo:text-align="justify" style:justify-single-word="false" fo:text-indent="0cm" style:auto-text-indent="false" text:number-lines="false" text:line-number="0">
        <style:tab-stops/>
      </style:paragraph-properties>
      <style:text-properties fo:font-size="10pt" style:font-size-asian="10pt" style:font-size-complex="10pt"/>
    </style:style>
    <style:style style:name="v"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6.2cm" style:type="center"/>
          <style:tab-stop style:position="12.4cm" style:type="right"/>
        </style:tab-stops>
      </style:paragraph-properties>
      <style:text-properties fo:language="ktu" fo:country="CD"/>
    </style:style>
    <style:style style:name="MP2" style:family="paragraph" style:parent-style-name="Header_20_left">
      <style:paragraph-properties>
        <style:tab-stops>
          <style:tab-stop style:position="6.2cm" style:type="center"/>
          <style:tab-stop style:position="12.4cm" style:type="right"/>
        </style:tab-stops>
      </style:paragraph-properties>
      <style:text-properties fo:language="ktu" fo:country="CD"/>
    </style:style>
    <style:page-layout style:name="Mpm1" style:page-usage="mirrored">
      <style:page-layout-properties fo:page-width="15cm" fo:page-height="21.001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4cm" style:distance-before-sep="0.101cm" style:distance-after-sep="0.101cm" style:line-style="solid" style:adjustment="left" style:rel-width="50%" style:color="#000000"/>
      </style:page-layout-properties>
      <style:header-style>
        <style:header-footer-properties fo:min-height="0.799cm" fo:margin-left="0cm" fo:margin-right="0cm" fo:margin-bottom="0.3cm" style:dynamic-spacing="false"/>
      </style:header-style>
      <style:footer-style/>
    </style:page-layout>
    <style:page-layout style:name="Mpm2">
      <style:page-layout-properties fo:page-width="15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Kubasika</text:chapter></text:p>
      </style:header>
      <style:header-left>
        <text:p text:style-name="MP2"><text:chapter text:display="name" text:outline-level="1">Kubasika 1</text:chapter><text:tab/><text:tab/><text:page-number text:select-page="current">2</text:page-number></text:p>
      </style:header-left>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us </meta:initial-creator>
    <meta:creation-date>2011-04-13T18:49:59</meta:creation-date>
    <dc:date>2018-07-09T15:07:28.716962921</dc:date>
    <dc:creator>Cyrille Mattiuzzo</dc:creator>
    <meta:editing-duration>PT3H32M41S</meta:editing-duration>
    <meta:editing-cycles>19</meta:editing-cycles>
    <meta:generator>LibreOffice/6.0.3.2$Linux_X86_64 LibreOffice_project/00m0$Build-2</meta:generator>
    <meta:document-statistic meta:table-count="0" meta:image-count="0" meta:object-count="0" meta:page-count="5" meta:paragraph-count="38" meta:word-count="2118" meta:character-count="11529" meta:non-whitespace-character-count="9446"/>
  </office:meta>
</office:document-meta>
</file>