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B700000205022CF5DCBEABFA34.png" manifest:media-type="image/png"/>
  <manifest:file-entry manifest:full-path="Pictures/100002010000040000000400EECF6D250D9AB48E.png" manifest:media-type="image/png"/>
  <manifest:file-entry manifest:full-path="Pictures/10000201000006B7000002052CD9DDDFD7B68F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isp Light" svg:font-family="'Noto Sans Disp Light'" style:font-family-generic="swiss" style:font-pitch="variable"/>
    <style:font-face style:name="Noto Sans Disp Med" svg:font-family="'Noto Sans Disp Med'" style:font-family-generic="swiss" style:font-pitch="variable"/>
    <style:font-face style:name="Noto Sans Light1" svg:font-family="'Noto Sans Light'" style:font-family-generic="swiss" style:font-pitch="variable"/>
    <style:font-face style:name="Noto Sans Light" svg:font-family="'Noto Sans Light'" style:font-adornments="Light" style:font-family-generic="swiss" style:font-pitch="variable"/>
    <style:font-face style:name="Noto Sans Symbols Light" svg:font-family="'Noto Sans Symbols Light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inal-title">
      <style:graphic-properties draw:auto-grow-height="true" fo:min-height="3.506cm"/>
    </style:style>
    <style:style style:name="pr2" style:family="presentation" style:parent-style-name="Final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</presentation:footer-decl>
      <presentation:date-time-decl presentation:name="dtd1" presentation:source="fixed">00-00-2018</presentation:date-time-decl>
      <draw:page draw:name="page1" draw:style-name="dp1" draw:master-page-name="Final" presentation:presentation-page-layout-name="AL1T1" presentation:use-footer-name="ftr1" presentation:use-date-time-name="dtd1">
        <draw:frame presentation:style-name="pr1" draw:layer="layout" svg:width="25.199cm" svg:height="3.506cm" svg:x="1.401cm" svg:y="7cm" presentation:class="title">
          <draw:text-box>
            <text:p>Thanks for your atten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isp Light" svg:font-family="'Noto Sans Disp Light'" style:font-family-generic="swiss" style:font-pitch="variable"/>
    <style:font-face style:name="Noto Sans Disp Med" svg:font-family="'Noto Sans Disp Med'" style:font-family-generic="swiss" style:font-pitch="variable"/>
    <style:font-face style:name="Noto Sans Light1" svg:font-family="'Noto Sans Light'" style:font-family-generic="swiss" style:font-pitch="variable"/>
    <style:font-face style:name="Noto Sans Light" svg:font-family="'Noto Sans Light'" style:font-adornments="Light" style:font-family-generic="swiss" style:font-pitch="variable"/>
    <style:font-face style:name="Noto Sans Symbols Light" svg:font-family="'Noto Sans Symbols Light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18" draw:display-name="Gradient 18" draw:style="linear" draw:start-color="#13bde4" draw:end-color="#ffffff" draw:start-intensity="100%" draw:end-intensity="100%" draw:angle="450" draw:border="0%"/>
    <draw:gradient draw:name="Gradient_20_202" draw:display-name="Gradient 202" draw:style="linear" draw:start-color="#13bde4" draw:end-color="#ffffff" draw:start-intensity="100%" draw:end-intensity="100%" draw:angle="3150" draw:border="0%"/>
    <draw:opacity draw:name="Transparency_20_126" draw:display-name="Transparency 126" draw:style="linear" draw:start="100%" draw:end="0%" draw:angle="450" draw:border="0%"/>
    <draw:opacity draw:name="Transparency_20_129" draw:display-name="Transparency 129" draw:style="linear" draw:start="100%" draw:end="0%" draw:angle="3150" draw:border="0%"/>
    <draw:opacity draw:name="Transparency_20_77" draw:display-name="Transparency 77" draw:style="linear" draw:start="40%" draw:end="0%" draw:angle="100" draw:border="5%"/>
    <draw:opacity draw:name="Transparency_20_97" draw:display-name="Transparency 97" draw:style="linear" draw:start="6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media-background" style:family="presentation">
      <style:graphic-properties draw:stroke="none" draw:fill="none"/>
      <style:text-properties style:letter-kerning="true"/>
    </style:style>
    <style:style style:name="Interme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me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media-outline1" style:family="presentation">
      <style:graphic-properties draw:stroke="none" draw:fill="none" draw:auto-grow-height="false" draw:fit-to-size="shrink-to-fit" style:shrink-to-fit="true">
        <text:list-style style:name="Interme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0.7cm" fo:text-align="start"/>
      <style:text-properties fo:font-variant="normal" fo:text-transform="none" style:use-window-font-color="true" style:text-outline="false" style:text-line-through-style="none" style:text-line-through-type="none" style:font-name="Noto Sans Symbols Light" fo:font-family="'Noto Sans Symbols Light'" style:font-family-generic="swiss" style:font-pitch="variable" fo:font-size="26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media-outline2" style:family="presentation" style:parent-style-name="Intermedia-outline1">
      <style:text-properties style:font-size-asian="28pt" style:font-size-complex="28pt"/>
    </style:style>
    <style:style style:name="Intermedia-outline3" style:family="presentation" style:parent-style-name="Intermedia-outline2">
      <style:text-properties style:font-size-asian="24pt" style:font-size-complex="24pt"/>
    </style:style>
    <style:style style:name="Intermedia-outline4" style:family="presentation" style:parent-style-name="Intermedia-outline3">
      <style:text-properties style:font-size-asian="20pt" style:font-size-complex="20pt"/>
    </style:style>
    <style:style style:name="Intermedia-outline5" style:family="presentation" style:parent-style-name="Intermedia-outline4">
      <style:text-properties style:font-size-asian="20pt" style:font-size-complex="20pt"/>
    </style:style>
    <style:style style:name="Intermedia-outline6" style:family="presentation" style:parent-style-name="Intermedia-outline5">
      <style:text-properties style:font-size-asian="20pt" style:font-size-complex="20pt"/>
    </style:style>
    <style:style style:name="Intermedia-outline7" style:family="presentation" style:parent-style-name="Intermedia-outline6">
      <style:text-properties style:font-name="Noto Sans Light" fo:font-family="'Noto Sans Light'" style:font-style-name="Light" style:font-family-generic="swiss" style:font-pitch="variable" style:font-size-asian="20pt" style:font-size-complex="20pt"/>
    </style:style>
    <style:style style:name="Intermedia-outline8" style:family="presentation" style:parent-style-name="Intermedia-outline7">
      <style:text-properties style:font-size-asian="20pt" style:font-size-complex="20pt"/>
    </style:style>
    <style:style style:name="Intermedia-outline9" style:family="presentation" style:parent-style-name="Intermedia-outline8">
      <style:text-properties style:font-size-asian="20pt" style:font-size-complex="20pt"/>
    </style:style>
    <style:style style:name="Intermedia-subtitle" style:family="presentation">
      <style:graphic-properties draw:stroke="none" draw:fill="none" draw:textarea-vertical-align="middle">
        <text:list-style style:name="Interme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media-title" style:family="presentation">
      <style:graphic-properties draw:stroke="none" draw:fill="none" draw:textarea-vertical-align="middle">
        <text:list-style style:name="Interme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Noto Sans Disp Light" fo:font-family="'Noto Sans Disp Light'" style:font-family-generic="swiss" style:font-pitch="variable" fo:font-size="32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-background" style:family="presentation">
      <style:graphic-properties draw:stroke="none" draw:fill="none"/>
      <style:text-properties style:letter-kerning="true"/>
    </style:style>
    <style:style style:name="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end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Light1" fo:font-family="'Noto Sans Light'" style:font-family-generic="swiss" style:font-pitch="variable" fo:font-size="1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-outline2" style:family="presentation" style:parent-style-name="Título-outline1">
      <style:paragraph-properties fo:margin-top="0.4cm" fo:margin-bottom="0cm"/>
      <style:text-properties style:font-size-asian="28pt" style:font-size-complex="28pt"/>
    </style:style>
    <style:style style:name="Título-outline3" style:family="presentation" style:parent-style-name="Título-outline2">
      <style:paragraph-properties fo:margin-top="0.3cm" fo:margin-bottom="0cm"/>
      <style:text-properties style:font-size-asian="24pt" style:font-size-complex="24pt"/>
    </style:style>
    <style:style style:name="Título-outline4" style:family="presentation" style:parent-style-name="Título-outline3">
      <style:paragraph-properties fo:margin-top="0.2cm" fo:margin-bottom="0cm"/>
      <style:text-properties style:font-size-asian="20pt" style:font-size-complex="20pt"/>
    </style:style>
    <style:style style:name="Título-outline5" style:family="presentation" style:parent-style-name="Título-outline4">
      <style:paragraph-properties fo:margin-top="0.1cm" fo:margin-bottom="0cm"/>
      <style:text-properties style:font-size-asian="20pt" style:font-size-complex="20pt"/>
    </style:style>
    <style:style style:name="Título-outline6" style:family="presentation" style:parent-style-name="Título-outline5">
      <style:paragraph-properties fo:margin-top="0.1cm" fo:margin-bottom="0cm"/>
      <style:text-properties style:font-size-asian="20pt" style:font-size-complex="20pt"/>
    </style:style>
    <style:style style:name="Título-outline7" style:family="presentation" style:parent-style-name="Título-outline6">
      <style:paragraph-properties fo:margin-top="0.1cm" fo:margin-bottom="0cm"/>
      <style:text-properties style:font-size-asian="14pt" style:font-size-complex="14pt"/>
    </style:style>
    <style:style style:name="Título-outline8" style:family="presentation" style:parent-style-name="Título-outline7">
      <style:paragraph-properties fo:margin-top="0.1cm" fo:margin-bottom="0cm"/>
      <style:text-properties style:font-size-asian="20pt" style:font-size-complex="20pt"/>
    </style:style>
    <style:style style:name="Título-outline9" style:family="presentation" style:parent-style-name="Título-outline8">
      <style:paragraph-properties fo:margin-top="0.1cm" fo:margin-bottom="0cm"/>
      <style:text-properties style:font-size-asian="20pt" style:font-size-complex="20pt"/>
    </style:style>
    <style:style style:name="Título-subtitle" style:family="presentation">
      <style:graphic-properties draw:stroke="none" draw:fill="none" draw:textarea-vertical-align="middle">
        <text:list-style style:name="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-title" style:family="presentation">
      <style:graphic-properties draw:stroke="none" draw:fill="none" draw:textarea-vertical-align="middle">
        <text:list-style style:name="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oto Sans Disp Med" fo:font-family="'Noto Sans Disp Med'" style:font-family-generic="swiss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nal-background" style:family="presentation">
      <style:graphic-properties draw:stroke="none" draw:fill="none"/>
      <style:text-properties style:letter-kerning="true"/>
    </style:style>
    <style:style style:name="Fin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-outline1" style:family="presentation">
      <style:graphic-properties draw:stroke="none" draw:fill="none" draw:auto-grow-height="false" draw:fit-to-size="shrink-to-fit" style:shrink-to-fit="true">
        <text:list-style style:name="Final-outline1">
          <text:list-level-style-number text:level="1" style:num-suffix=")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top="0.5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Noto Sans Light1" fo:font-family="'Noto Sans Light'" style:font-family-generic="swiss" style:font-pitch="variable" fo:font-size="1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-outline2" style:family="presentation" style:parent-style-name="Final-outline1">
      <style:paragraph-properties fo:margin-top="0.4cm" fo:margin-bottom="0cm"/>
      <style:text-properties style:font-size-asian="28pt" style:font-size-complex="28pt"/>
    </style:style>
    <style:style style:name="Final-outline3" style:family="presentation" style:parent-style-name="Final-outline2">
      <style:paragraph-properties fo:margin-top="0.3cm" fo:margin-bottom="0cm"/>
      <style:text-properties style:font-size-asian="24pt" style:font-size-complex="24pt"/>
    </style:style>
    <style:style style:name="Final-outline4" style:family="presentation" style:parent-style-name="Final-outline3">
      <style:paragraph-properties fo:margin-top="0.2cm" fo:margin-bottom="0cm"/>
      <style:text-properties style:font-size-asian="20pt" style:font-size-complex="20pt"/>
    </style:style>
    <style:style style:name="Final-outline5" style:family="presentation" style:parent-style-name="Final-outline4">
      <style:paragraph-properties fo:margin-top="0.1cm" fo:margin-bottom="0cm"/>
      <style:text-properties style:font-size-asian="20pt" style:font-size-complex="20pt"/>
    </style:style>
    <style:style style:name="Final-outline6" style:family="presentation" style:parent-style-name="Final-outline5">
      <style:paragraph-properties fo:margin-top="0.1cm" fo:margin-bottom="0cm"/>
      <style:text-properties style:font-size-asian="20pt" style:font-size-complex="20pt"/>
    </style:style>
    <style:style style:name="Final-outline7" style:family="presentation" style:parent-style-name="Final-outline6">
      <style:paragraph-properties fo:margin-top="0.1cm" fo:margin-bottom="0cm"/>
      <style:text-properties style:font-size-asian="20pt" style:font-size-complex="20pt"/>
    </style:style>
    <style:style style:name="Final-outline8" style:family="presentation" style:parent-style-name="Final-outline7">
      <style:paragraph-properties fo:margin-top="0.1cm" fo:margin-bottom="0cm"/>
      <style:text-properties style:font-size-asian="20pt" style:font-size-complex="20pt"/>
    </style:style>
    <style:style style:name="Final-outline9" style:family="presentation" style:parent-style-name="Final-outline8">
      <style:paragraph-properties fo:margin-top="0.1cm" fo:margin-bottom="0cm"/>
      <style:text-properties style:font-size-asian="20pt" style:font-size-complex="20pt"/>
    </style:style>
    <style:style style:name="Final-subtitle" style:family="presentation">
      <style:graphic-properties draw:stroke="none" draw:fill="none" draw:textarea-vertical-align="middle">
        <text:list-style style:name="Fin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-title" style:family="presentation">
      <style:graphic-properties draw:stroke="none" draw:fill="none" draw:textarea-vertical-align="middle">
        <text:list-style style:name="Fin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oto Sans Disp Med" fo:font-family="'Noto Sans Disp Med'" style:font-family-generic="swiss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termed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media-backgroundobjects">
      <style:graphic-properties draw:stroke="none" draw:fill-color="#13bde4" draw:opacity="100%" draw:opacity-name="Transparency_20_77" draw:textarea-vertical-align="middle" draw:auto-grow-height="false" fo:min-height="2cm" fo:min-width="28cm"/>
    </style:style>
    <style:style style:name="Mpr3" style:family="presentation" style:parent-style-name="Intermedia-backgroundobjects">
      <style:graphic-properties draw:stroke="none" draw:fill-color="#13bde4" draw:opacity="100%" draw:opacity-name="Transparency_20_97" draw:textarea-vertical-align="middle" draw:auto-grow-height="false" fo:min-height="1cm" fo:min-width="28cm"/>
    </style:style>
    <style:style style:name="Mpr4" style:family="presentation" style:parent-style-name="Intermedia-backgroundobjects">
      <style:graphic-properties draw:stroke="none" draw:fill="none" draw:fill-color="#ffffff" draw:auto-grow-height="false" fo:min-height="1.397cm"/>
    </style:style>
    <style:style style:name="Mpr5" style:family="presentation" style:parent-style-name="Intermedia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ítulo-backgroundobjects">
      <style:graphic-properties draw:stroke="none" draw:fill="none" draw:fill-color="#ffffff" draw:auto-grow-height="false" fo:min-height="1.449cm"/>
    </style:style>
    <style:style style:name="Mpr7" style:family="presentation" style:parent-style-name="Título-backgroundobjects">
      <style:graphic-properties svg:stroke-width="0.035cm" svg:stroke-color="#00000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" style:family="presentation" style:parent-style-name="Título-backgroundobjects">
      <style:graphic-properties draw:stroke="none" draw:fill="gradient" draw:fill-color="#13bde4" draw:fill-gradient-name="Gradient_20_202" draw:opacity="100%" draw:opacity-name="Transparency_20_129" draw:textarea-vertical-align="middle" draw:auto-grow-height="false" fo:min-height="28cm" fo:min-width="6.003cm" draw:shadow="hidden" draw:shadow-color="#13bde4"/>
    </style:style>
    <style:style style:name="Mpr9" style:family="presentation" style:parent-style-name="Título-backgroundobjects">
      <style:graphic-properties draw:stroke="none" draw:fill="gradient" draw:fill-color="#13bde4" draw:fill-gradient-name="Gradient_20_18" draw:opacity="100%" draw:opacity-name="Transparency_20_126" draw:textarea-vertical-align="middle" draw:auto-grow-height="false" fo:min-height="9.074cm" fo:min-width="3.001cm" draw:shadow="hidden" draw:shadow-color="#13bde4"/>
    </style:style>
    <style:style style:name="Mpr10" style:family="presentation" style:parent-style-name="Título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ítulo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Final-backgroundobjects">
      <style:graphic-properties draw:stroke="none" draw:fill="gradient" draw:fill-color="#13bde4" draw:fill-gradient-name="Gradient_20_18" draw:opacity="100%" draw:opacity-name="Transparency_20_126" draw:textarea-vertical-align="middle" draw:auto-grow-height="false" fo:min-height="9.074cm" fo:min-width="3.001cm" draw:shadow="hidden" draw:shadow-color="#13bde4"/>
    </style:style>
    <style:style style:name="Mpr13" style:family="presentation" style:parent-style-name="Final-backgroundobjects">
      <style:graphic-properties draw:stroke="none" draw:fill="gradient" draw:fill-color="#13bde4" draw:fill-gradient-name="Gradient_20_202" draw:opacity="100%" draw:opacity-name="Transparency_20_129" draw:textarea-vertical-align="middle" draw:auto-grow-height="false" fo:min-height="28cm" fo:min-width="6.003cm" draw:shadow="hidden" draw:shadow-color="#13bde4"/>
    </style:style>
    <style:style style:name="Mpr14" style:family="presentation" style:parent-style-name="Final-backgroundobjects">
      <style:graphic-properties draw:stroke="none" draw:fill="none" draw:fill-color="#ffffff" draw:auto-grow-height="false" fo:min-height="1.449cm"/>
    </style:style>
    <style:style style:name="Mpr15" style:family="presentation" style:parent-style-name="Final-backgroundobjects">
      <style:graphic-properties draw:stroke="none" draw:fill="none" draw:fill-color="#ffffff" draw:auto-grow-height="false" fo:min-height="1.397cm"/>
    </style:style>
    <style:style style:name="Mpr16" style:family="presentation" style:parent-style-name="Fina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Noto Sans Disp Med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Noto Sans Disp Med" fo:font-size="14pt" style:font-size-asian="14pt" style:font-size-complex="14pt"/>
    </style:style>
    <style:style style:name="MP7" style:family="paragraph">
      <style:paragraph-properties fo:text-align="center"/>
      <style:text-properties style:font-name="Noto Sans Disp Med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Noto Sans Disp Med" fo:font-size="14pt" style:font-size-asian="14pt" style:font-size-complex="14pt"/>
    </style:style>
    <style:style style:name="MP9" style:family="paragraph">
      <style:paragraph-properties fo:text-align="end"/>
      <style:text-properties style:font-name="Noto Sans Disp Med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Noto Sans Disp Med" fo:font-size="14pt" style:font-size-asian="14pt" style:font-size-complex="14pt"/>
    </style:style>
    <style:style style:name="MP11" style:family="paragraph">
      <loext:graphic-properties draw:fill-color="#13bde4" draw:opacity="100%" draw:opacity-name="Transparency_20_77"/>
      <style:paragraph-properties fo:text-align="center"/>
    </style:style>
    <style:style style:name="MP12" style:family="paragraph">
      <loext:graphic-properties draw:fill-color="#13bde4" draw:opacity="100%" draw:opacity-name="Transparency_20_97"/>
      <style:paragraph-properties fo:text-align="center"/>
    </style:style>
    <style:style style:name="MP13" style:family="paragraph">
      <style:paragraph-properties fo:text-align="start"/>
      <style:text-properties style:font-name="Noto Sans Light1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/>
      <style:text-properties style:font-name="Noto Sans Light1" fo:font-size="14pt" style:font-size-asian="14pt" style:font-size-complex="14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="gradient" draw:fill-color="#13bde4" draw:fill-gradient-name="Gradient_20_202" draw:opacity="100%" draw:opacity-name="Transparency_20_129"/>
      <style:paragraph-properties fo:text-align="center"/>
    </style:style>
    <style:style style:name="MP17" style:family="paragraph">
      <loext:graphic-properties draw:fill="gradient" draw:fill-color="#13bde4" draw:fill-gradient-name="Gradient_20_18" draw:opacity="100%" draw:opacity-name="Transparency_20_126"/>
      <style:paragraph-properties fo:text-align="center"/>
    </style:style>
    <style:style style:name="MP18" style:family="paragraph">
      <style:paragraph-properties fo:text-align="center"/>
      <style:text-properties style:font-name="Noto Sans Light1" fo:font-size="16pt" fo:font-style="italic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style:font-name="Noto Sans Light1" fo:font-size="16pt" fo:font-style="italic" style:font-size-asian="14pt" style:font-size-complex="14pt"/>
    </style:style>
    <style:style style:name="MP2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Disp Med" fo:font-size="14pt" style:font-size-asian="14pt" style:font-size-complex="14pt"/>
    </style:style>
    <style:style style:name="MT3" style:family="text">
      <style:text-properties style:font-name="Noto Sans Light1" fo:font-size="14pt" style:font-size-asian="14pt" style:font-size-complex="14pt"/>
    </style:style>
    <style:style style:name="MT4" style:family="text">
      <style:text-properties style:font-name="Noto Sans Light1" fo:font-size="16pt" fo:font-style="italic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Intermedia" style:page-layout-name="PM1" draw:style-name="Mdp1">
      <draw:frame presentation:style-name="Intermedia-title" draw:layer="backgroundobjects" svg:width="27.999cm" svg:height="1.963cm" svg:x="0.001cm" svg:y="0.037cm" presentation:class="title" presentation:placeholder="true">
        <draw:text-box/>
      </draw:frame>
      <draw:frame presentation:style-name="Intermedi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0.988cm" svg:x="0.8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cm" svg:x="9.5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57cm" svg:x="20.477cm" svg:y="19.943cm" presentation:class="page-number">
        <draw:text-box>
          <text:p text:style-name="MP9"><text:span text:style-name="MT2"><text:page-number>&lt;número&gt;</text:page-number></text:span></text:p>
        </draw:text-box>
      </draw:frame>
      <draw:custom-shape presentation:style-name="Mpr2" draw:text-style-name="MP11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12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ntermedia-title" draw:layer="backgroundobjects" svg:width="13.968cm" svg:height="10.476cm" svg:x="3.81cm" svg:y="2.123cm" presentation:class="page"/>
        <draw:frame presentation:style-name="Intermedi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" style:page-layout-name="PM1" draw:style-name="Mdp1">
      <draw:frame presentation:style-name="Título-title" draw:layer="backgroundobjects" svg:width="25.988cm" svg:height="2.995cm" svg:x="1.012cm" svg:y="11.536cm" presentation:class="title" presentation:placeholder="true">
        <draw:text-box/>
      </draw:frame>
      <draw:frame presentation:style-name="Título-outline1" draw:layer="backgroundobjects" svg:width="13cm" svg:height="0.942cm" svg:x="14cm" svg:y="10.565cm" presentation:class="outline" presentation:placeholder="true">
        <draw:text-box/>
      </draw:frame>
      <draw:frame presentation:style-name="Mpr6" draw:text-style-name="MP14" draw:layer="backgroundobjects" svg:width="12.976cm" svg:height="1.064cm" svg:x="1.024cm" svg:y="10.504cm" presentation:class="date-time">
        <draw:text-box>
          <text:p text:style-name="MP13"><text:span text:style-name="MT3"><presentation:date-time/></text:span></text:p>
        </draw:text-box>
      </draw:frame>
      <draw:line presentation:style-name="Mpr7" draw:text-style-name="MP15" draw:layer="backgroundobjects" svg:x1="1.012cm" svg:y1="15cm" svg:x2="27.012cm" svg:y2="15cm">
        <text:p/>
      </draw:line>
      <draw:custom-shape presentation:style-name="Mpr8" draw:text-style-name="MP16" draw:layer="backgroundobjects" svg:width="6.003cm" svg:height="28cm" draw:transform="rotate (1.5707963267949) translate (0cm 5.994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9" draw:text-style-name="MP17" draw:layer="backgroundobjects" svg:width="6cm" svg:height="28cm" draw:transform="rotate (-1.5707963267949) translate (28cm 0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3" draw:text-style-name="MP15" draw:layer="backgroundobjects" svg:width="3cm" svg:height="3cm" svg:x="24cm" svg:y="1cm">
        <draw:image xlink:href="Pictures/100002010000040000000400EECF6D250D9AB48E.png" xlink:type="simple" xlink:show="embed" xlink:actuate="onLoad">
          <text:p/>
        </draw:image>
      </draw:frame>
      <draw:frame draw:style-name="Mgr3" draw:text-style-name="MP15" draw:layer="backgroundobjects" svg:width="9.553cm" svg:height="2.873cm" svg:x="1.047cm" svg:y="1.024cm">
        <draw:image xlink:href="Pictures/10000201000006B7000002052CD9DDDFD7B68F9B.png" xlink:type="simple" xlink:show="embed" xlink:actuate="onLoad">
          <text:p/>
        </draw:image>
      </draw:frame>
      <draw:frame presentation:style-name="Mpr6" draw:text-style-name="MP19" draw:layer="backgroundobjects" svg:width="8.875cm" svg:height="0.848cm" svg:x="9.6cm" svg:y="15.2cm" presentation:class="footer">
        <draw:text-box>
          <text:p text:style-name="MP18"><text:span text:style-name="MT4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Título-title" draw:layer="backgroundobjects" svg:width="13.968cm" svg:height="10.476cm" svg:x="3.81cm" svg:y="2.123cm" presentation:class="page"/>
        <draw:frame presentation:style-name="Título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inal" style:page-layout-name="PM1" draw:style-name="Mdp1">
      <draw:frame presentation:style-name="Final-title" draw:layer="backgroundobjects" svg:width="25.199cm" svg:height="3.506cm" svg:x="1.401cm" svg:y="7cm" presentation:class="title" presentation:placeholder="true">
        <draw:text-box/>
      </draw:frame>
      <draw:frame presentation:style-name="Final-outline1" draw:layer="backgroundobjects" svg:width="8.8cm" svg:height="1cm" svg:x="9.6cm" svg:y="15.2cm" presentation:class="outline" presentation:placeholder="true">
        <draw:text-box/>
      </draw:frame>
      <draw:custom-shape presentation:style-name="Mpr12" draw:text-style-name="MP17" draw:layer="backgroundobjects" svg:width="6cm" svg:height="28cm" draw:transform="rotate (-1.5707963267949) translate (28cm 15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13" draw:text-style-name="MP16" draw:layer="backgroundobjects" svg:width="6.003cm" svg:height="28cm" draw:transform="rotate (1.5707963267949) translate (0.001cm 20.999cm)">
        <text:p/>
        <draw:enhanced-geometry svg:viewBox="0 0 21600 21600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13" draw:text-style-name="MP16" draw:layer="backgroundobjects" svg:width="6.003cm" svg:height="28cm" draw:transform="rotate (1.5707963267949) translate (0cm 5.994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12" draw:text-style-name="MP17" draw:layer="backgroundobjects" svg:width="6cm" svg:height="28cm" draw:transform="rotate (-1.5707963267949) translate (28cm 0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3" draw:text-style-name="MP15" draw:layer="backgroundobjects" svg:width="3cm" svg:height="3cm" svg:x="24cm" svg:y="1cm">
        <draw:image xlink:href="Pictures/100002010000040000000400EECF6D250D9AB48E.png" xlink:type="simple" xlink:show="embed" xlink:actuate="onLoad">
          <text:p/>
        </draw:image>
      </draw:frame>
      <draw:frame draw:style-name="Mgr3" draw:text-style-name="MP15" draw:layer="backgroundobjects" svg:width="9.553cm" svg:height="2.873cm" svg:x="1.047cm" svg:y="1.024cm">
        <draw:image xlink:href="Pictures/10000201000006B700000205022CF5DCBEABFA34.png" xlink:type="simple" xlink:show="embed" xlink:actuate="onLoad">
          <text:p/>
        </draw:image>
      </draw:frame>
      <draw:frame presentation:style-name="Mpr14" draw:text-style-name="MP6" draw:layer="backgroundobjects" svg:width="6.523cm" svg:height="0.999cm" svg:x="1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14" draw:text-style-name="MP8" draw:layer="backgroundobjects" svg:width="8.875cm" svg:height="0.999cm" svg:x="9.5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4" draw:text-style-name="MP10" draw:layer="backgroundobjects" svg:width="6.523cm" svg:height="0.999cm" svg:x="20.477cm" svg:y="20cm">
        <draw:text-box>
          <text:p text:style-name="MP20"><text:span text:style-name="MT2"><text:page-number>&lt;número&gt;</text:page-number></text:span></text:p>
        </draw:text-box>
      </draw:frame>
      <presentation:notes style:page-layout-name="PM0">
        <draw:page-thumbnail presentation:style-name="Final-title" draw:layer="backgroundobjects" svg:width="13.968cm" svg:height="10.476cm" svg:x="3.81cm" svg:y="2.123cm" presentation:class="page"/>
        <draw:frame presentation:style-name="Final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5T11:20:16.733829975</meta:creation-date>
    <meta:editing-cycles>2</meta:editing-cycles>
    <meta:editing-duration>PT1M11S</meta:editing-duration>
    <dc:title>Normal - Trabajo</dc:title>
    <meta:generator>LibreOffice/6.0.2.1.0$Linux_X86_64 LibreOffice_project/00m0$Build-1</meta:generator>
    <dc:date>2018-03-05T11:37:18.322661803</dc:date>
    <meta:document-statistic meta:object-count="59"/>
  </office:meta>
</office:document-meta>
</file>