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19:06.726374000</meta:creation-date>
    <dc:date>2017-09-06T11:19:53.810915000</dc:date>
    <meta:editing-duration>PT4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7.2$MacOSX_X86_64 LibreOffice_project/2b7f1e640c46ceb28adf43ee075a6e8b8439ed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3.53cm" svg:y="4.207cm" style:legend-expansion="high" chart:style-name="ch2"/>
        <chart:plot-area chart:style-name="ch3" chart:data-source-has-labels="both" svg:x="0.319cm" svg:y="0.179cm" svg:width="12.892cm" svg:height="8.641cm">
          <chartooo:coordinate-region svg:x="1.218cm" svg:y="0.371cm" svg:width="11.092cm" svg:height="7.817cm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float" office:value="42983">
                <text:p>42983</text:p>
              </table:table-cell>
              <table:table-cell office:value-type="float" office:value="42983">
                <text:p>429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984">
                <text:p>42984</text:p>
              </table:table-cell>
              <table:table-cell office:value-type="float" office:value="42984">
                <text:p>429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85">
                <text:p>42985</text:p>
              </table:table-cell>
              <table:table-cell office:value-type="float" office:value="42985">
                <text:p>42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86">
                <text:p>42986</text:p>
              </table:table-cell>
              <table:table-cell office:value-type="float" office:value="42986">
                <text:p>429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42987">
                <text:p>4298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MacOSX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