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name is Yousuf :D<text:note text:id="ftn1" text:note-class="footnote"><text:note-citation>1</text:note-citation><text:note-body><text:p text:style-name="Footnote">Lets give this a try. :D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y </meta:initial-creator>
    <meta:creation-date>2016-10-16T18:45:37</meta:creation-date>
    <dc:date>2016-10-16T21:41:37</dc:date>
    <dc:creator>jay </dc:creator>
    <meta:editing-duration>PT2M29S</meta:editing-duration>
    <meta:editing-cycles>2</meta:editing-cycles>
    <meta:generator>LibreOffice/3.3$Unix LibreOffice_project/330m19$Build-6</meta:generator>
    <meta:document-statistic meta:table-count="0" meta:image-count="0" meta:object-count="0" meta:page-count="1" meta:paragraph-count="2" meta:word-count="12" meta:character-count="45"/>
  </office:meta>
</office:document-meta>
</file>