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de929" officeooo:paragraph-rsid="000de929"/>
    </style:style>
    <style:style style:name="P2" style:family="paragraph" style:parent-style-name="Standard" style:list-style-name="L1">
      <style:text-properties officeooo:rsid="000de929" officeooo:paragraph-rsid="000fbe51"/>
    </style:style>
    <style:style style:name="P3" style:family="paragraph" style:parent-style-name="Standard" style:list-style-name="L1">
      <style:text-properties officeooo:rsid="000fbe51" officeooo:paragraph-rsid="000fbe51"/>
    </style:style>
    <style:style style:name="T1" style:family="text">
      <style:text-properties officeooo:rsid="000fbe51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66902351400931174" text:style-name="L1">
        <text:list-item>
          <text:p text:style-name="P1">Create a formula object <draw:frame draw:style-name="fr1" draw:name="Objekt1" text:anchor-type="as-char" svg:y="-0.377cm" svg:width="1.011cm" svg:height="0.467cm" draw:z-index="0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2">Execute the following macro<text:line-break/><text:span text:style-name="T1">Sub Main<text:line-break/><text:tab/>dim y as object<text:line-break/><text:tab/>y = ThisComponent.getEmbeddedObjects<text:line-break/><text:tab/>o = y(0)<text:line-break/><text:tab/>eo = o.getEmbeddedObject<text:line-break/>End Sub</text:span></text:p>
        </text:list-item>
        <text:list-item>
          <text:p text:style-name="P3">Delete the formula object</text:p>
        </text:list-item>
        <text:list-item>
          <text:p text:style-name="P3">Undo the deletion (Ctrl-Z)</text:p>
        </text:list-item>
        <text:list-item>
          <text:p text:style-name="P3">Double-click on the formula objec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9:04:24.437720189</meta:creation-date>
    <dc:date>2014-09-05T19:07:56.880637202</dc:date>
    <meta:editing-duration>PT1M21S</meta:editing-duration>
    <meta:editing-cycles>4</meta:editing-cycles>
    <meta:generator>LibreOffice/4.1.3.2$Linux_X86_64 LibreOffice_project/410m0$Build-2</meta:generator>
    <meta:document-statistic meta:table-count="0" meta:image-count="0" meta:object-count="1" meta:page-count="1" meta:paragraph-count="5" meta:word-count="43" meta:character-count="254" meta:non-whitespace-character-count="21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im y as object
	y = ThisComponent.getEmbeddedObjects
	o = y(0)
	eo = o.getEmbeddedObjec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2/content.xml><?xml version="1.0" encoding="utf-8"?>
<math xmlns="http://www.w3.org/1998/Math/MathML">
  <semantics>
    <mrow>
      <mrow>
        <mi>x</mi>
        <mo stretchy="false">=</mo>
        <mn>3</mn>
      </mrow>
    </mrow>
    <annotation encoding="StarMath 5.0">x=3</annotation>
  </semantics>
</math>
</file>