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</office:automatic-styles>
  <office:body>
    <office:drawing>
      <draw:page draw:name="page1" draw:style-name="dp1" draw:master-page-name="Default">
        <draw:frame draw:style-name="gr1" draw:layer="layout" svg:width="9.031cm" svg:height="1.806cm" svg:x="6.002cm" svg:y="3.09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an Apthorp</meta:initial-creator>
    <meta:creation-date>2014-07-20T13:56:34.960373050</meta:creation-date>
    <dc:date>2014-07-20T14:00:51.402390093</dc:date>
    <dc:creator>Adrian Apthorp</dc:creator>
    <meta:editing-duration>P0D</meta:editing-duration>
    <meta:editing-cycles>1</meta:editing-cycles>
    <meta:document-statistic meta:object-count="1"/>
    <meta:generator>LibreOffice/4.2.4.2$Linux_x86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4" table:default-cell-style-name="ce2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00/00/0000</text:date>, <text:time style:data-style-name="N2" text:time-value="13:57:26.9002802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