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B400004ADD000044A4CAD3232E.wmf" manifest:media-type=""/>
  <manifest:file-entry manifest:full-path="Pictures/200000E400005DF1000042FA61D14BE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3366ff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language="fr" fo:country="FR" style:language-asian="fr" style:country-asian="FR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justify" style:justify-single-word="false" fo:break-before="page"/>
      <style:text-properties style:font-name-asian="Arial"/>
    </style:style>
    <style:style style:name="P12" style:family="paragraph" style:parent-style-name="Standard">
      <style:paragraph-properties fo:margin-left="-0.953cm" fo:margin-right="0cm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2">Tableau des mesures pour le test de linéarité du Calcium</text:span></text:p>
      <text:p text:style-name="P4"> avec la version 2 :</text:p>
      <text:p text:style-name="P7"/>
      <text:p text:style-name="P7"/>
      <text:p text:style-name="P5"><draw:frame draw:style-name="fr1" draw:name="images6" text:anchor-type="as-char" svg:width="14.436cm" svg:height="10.287cm" draw:z-index="0"><draw:image xlink:href="Pictures/200000E400005DF1000042FA61D14BEA.wmf" xlink:type="simple" xlink:show="embed" xlink:actuate="onLoad"/></draw:frame></text:p>
      <text:p text:style-name="P3"/>
      <text:p text:style-name="P3"/>
      <text:p text:style-name="P3"/>
      <text:p text:style-name="P3"/>
      <text:p text:style-name="P11"><text:s/></text:p>
      <text:h text:style-name="P16" text:outline-level="2">Graphe de la linéarité dans la gammes d’analyses revendiquée pour le paramètre Calcium obtenu avec la version 3</text:h>
      <text:p text:style-name="Standard"/>
      <text:p text:style-name="Standard">Gamme d’analyse revendiquée : 1.25 – 3.75 mmol/L</text:p>
      <text:p text:style-name="Standard">Intervalle de référence (Normalité) : 2.10 – 2.63 mmol/L</text:p>
      <text:p text:style-name="Standard"/>
      <text:p text:style-name="P12"><draw:frame draw:style-name="fr1" draw:name="images7" text:anchor-type="as-char" svg:width="18.096cm" svg:height="16.242cm" draw:z-index="1"><draw:image xlink:href="Pictures/200001B400004ADD000044A4CAD3232E.wmf" xlink:type="simple" xlink:show="embed" xlink:actuate="onLoad"/></draw:frame></text:p>
      <text:p text:style-name="P14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20pt" fo:font-weight="bold" style:font-size-asian="20pt" style:font-weight-asian="bold" style:font-size-complex="20pt"/>
    </style:style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20pt" style:font-size-asian="20pt" style:font-size-complex="2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20pt" style:font-size-asian="20pt" style:font-size-complex="2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weight="bold" style:font-size-asian="16pt" style:font-weight-asian="bold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20pt" style:font-size-asian="20pt" style:font-size-complex="2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20pt" fo:font-weight="bold" style:font-size-asian="20pt" style:font-weight-asian="bold" style:font-size-complex="20pt"/>
    </style:style>
    <style:style style:name="WW8Num12z1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20pt" fo:font-weight="bold" style:font-size-asian="20pt" style:font-weight-asian="bold" style:font-size-complex="20pt"/>
    </style:style>
    <style:style style:name="WW8Num14z1" style:family="text">
      <style:text-properties fo:font-weight="bold" style:font-weight-asian="bold"/>
    </style:style>
    <style:style style:name="WW8Num15z0" style:family="text">
      <style:text-properties fo:font-size="20pt" fo:font-weight="bold" style:font-size-asian="20pt" style:font-weight-asian="bold" style:font-size-complex="20pt"/>
    </style:style>
    <style:style style:name="WW8Num15z1" style:family="text">
      <style:text-properties fo:font-weight="bold" style:font-weight-asian="bold"/>
    </style:style>
    <style:style style:name="WW8Num16z0" style:family="text">
      <style:text-properties fo:font-size="16pt" fo:font-weight="bold" style:font-size-asian="16pt" style:font-weight-asian="bold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9z1" style:family="text">
      <style:text-properties fo:font-size="12pt" style:font-size-asian="12pt" style:font-size-complex="12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font-size="14pt" fo:font-weight="bold" style:font-size-asian="14pt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20pt" fo:font-weight="bold" style:font-size-asian="20pt" style:font-weight-asian="bold" style:font-size-complex="20pt"/>
    </style:style>
    <style:style style:name="WW8Num21z1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outline-level-style>
      <text:outline-level-style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6z1" style:num-format="1" text:start-value="3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3" text:style-name="WW8Num12z1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z1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2z1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2z1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12z1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12z1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12z1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5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5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5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5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5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199cm" fo:text-indent="-0.635cm" fo:margin-left="1.27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3-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6cm" fo:margin-left="0cm" fo:margin-right="0cm" fo:margin-bottom="1.187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Page </text:span><text:span text:style-name="MT1"><text:page-number text:select-page="current">2</text:page-number></text:span><text:span text:style-name="MT1"> sur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:</dc:title>
    <meta:initial-creator> </meta:initial-creator>
    <meta:creation-date>2014-02-05T16:26:00</meta:creation-date>
    <dc:creator>First Last</dc:creator>
    <dc:date>2014-05-03T11:32:30.575000000</dc:date>
    <meta:print-date>2014-02-07T15:49:00</meta:print-date>
    <meta:editing-cycles>28</meta:editing-cycles>
    <meta:editing-duration>PT14H20M</meta:editing-duration>
    <meta:generator>LibreOffice/4.2.3.3$Windows_x86 LibreOffice_project/882f8a0a489bc99a9e60c7905a60226254cb6ff0</meta:generator>
    <meta:document-statistic meta:table-count="0" meta:image-count="2" meta:object-count="0" meta:page-count="2" meta:paragraph-count="9" meta:word-count="53" meta:character-count="308" meta:non-whitespace-character-count="257"/>
  </office:meta>
</office:document-meta>
</file>