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false" draw:fit-to-size="shrink-to-fit" fo:min-height="11.7cm"/>
    </style:style>
    <style:style style:name="P1" style:family="paragraph">
      <style:text-properties fo:font-size="60pt" style:font-size-asian="60pt" style:font-size-complex="60pt"/>
    </style:style>
    <style:style style:name="T1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0.8cm" svg:height="8.3cm" svg:x="2.9cm" svg:y="5cm">
          <draw:text-box>
            <text:p text:style-name="P1"><text:span text:style-name="T1">Enlarge i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irst Last</meta:initial-creator>
    <meta:creation-date>2014-05-01T01:42:26.694000000</meta:creation-date>
    <dc:date>2014-05-01T01:45:52.261000000</dc:date>
    <dc:creator>First Last</dc:creator>
    <meta:editing-duration>P0D</meta:editing-duration>
    <meta:editing-cycles>1</meta:editing-cycles>
    <meta:document-statistic meta:object-count="1"/>
    <meta:generator>LibreOffice/4.2.3.3$Windows_x86 LibreOffice_project/882f8a0a489bc99a9e60c7905a60226254cb6ff0</meta:generator>
  </office:meta>
</office:document-meta>
</file>