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22.818cm" svg:height="8.996cm" svg:x="20.018cm" svg:y="0.715cm">
            <draw:object draw:notify-on-update-of-ranges="Sheet1.A3:Sheet1.A26 Sheet1.K3:Sheet1.K26 Sheet1.I3:Sheet1.I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818cm" svg:height="8.996cm" svg:x="20.018cm" svg:y="9.975cm">
            <draw:object draw:notify-on-update-of-ranges="Sheet1.A29:Sheet1.A52 Sheet1.K29:Sheet1.K52 Sheet1.I29:Sheet1.I5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1" office:value-type="time" office:time-value="PT00H00M00S" calcext:value-type="time">
            <text:p>00: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7" calcext:value-type="float">
            <text:p>177</text:p>
          </table:table-cell>
          <table:table-cell/>
          <table:table-cell table:formula="of:=[.G3]+[.H3]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1H00M00S" calcext:value-type="time">
            <text:p>01: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0" calcext:value-type="float">
            <text:p>120</text:p>
          </table:table-cell>
          <table:table-cell/>
          <table:table-cell table:formula="of:=[.G4]+[.H4]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2H00M00S" calcext:value-type="time">
            <text:p>02: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/>
          <table:table-cell table:formula="of:=[.G5]+[.H5]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3H00M00S" calcext:value-type="time">
            <text:p>03: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/>
          <table:table-cell table:formula="of:=[.G6]+[.H6]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4H00M00S" calcext:value-type="time">
            <text:p>04: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/>
          <table:table-cell table:formula="of:=[.G7]+[.H7]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5H00M00S" calcext:value-type="time">
            <text:p>05: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6" calcext:value-type="float">
            <text:p>56</text:p>
          </table:table-cell>
          <table:table-cell/>
          <table:table-cell table:formula="of:=[.G8]+[.H8]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6H00M00S" calcext:value-type="time">
            <text:p>06: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7" calcext:value-type="float">
            <text:p>117</text:p>
          </table:table-cell>
          <table:table-cell/>
          <table:table-cell table:formula="of:=[.G9]+[.H9]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7H00M00S" calcext:value-type="time">
            <text:p>07:0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66" calcext:value-type="float">
            <text:p>166</text:p>
          </table:table-cell>
          <table:table-cell/>
          <table:table-cell table:formula="of:=[.G10]+[.H10]" office:value-type="float" office:value="461" calcext:value-type="float">
            <text:p>46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8H00M00S" calcext:value-type="time">
            <text:p>08:0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98" calcext:value-type="float">
            <text:p>198</text:p>
          </table:table-cell>
          <table:table-cell/>
          <table:table-cell table:formula="of:=[.G11]+[.H11]" office:value-type="float" office:value="501" calcext:value-type="float">
            <text:p>50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9H00M00S" calcext:value-type="time">
            <text:p>09: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2" calcext:value-type="float">
            <text:p>222</text:p>
          </table:table-cell>
          <table:table-cell/>
          <table:table-cell table:formula="of:=[.G12]+[.H12]" office:value-type="float" office:value="454" calcext:value-type="float">
            <text:p>45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0H00M00S" calcext:value-type="time">
            <text:p>10:0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35" calcext:value-type="float">
            <text:p>235</text:p>
          </table:table-cell>
          <table:table-cell/>
          <table:table-cell table:formula="of:=[.G13]+[.H13]" office:value-type="float" office:value="440" calcext:value-type="float">
            <text:p>440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1H00M00S" calcext:value-type="time">
            <text:p>11: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48" calcext:value-type="float">
            <text:p>248</text:p>
          </table:table-cell>
          <table:table-cell/>
          <table:table-cell table:formula="of:=[.G14]+[.H14]" office:value-type="float" office:value="452" calcext:value-type="float">
            <text:p>452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2H00M00S" calcext:value-type="time">
            <text:p>12: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6" calcext:value-type="float">
            <text:p>246</text:p>
          </table:table-cell>
          <table:table-cell/>
          <table:table-cell table:formula="of:=[.G15]+[.H15]" office:value-type="float" office:value="479" calcext:value-type="float">
            <text:p>479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3H00M00S" calcext:value-type="time">
            <text:p>13:0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5" calcext:value-type="float">
            <text:p>265</text:p>
          </table:table-cell>
          <table:table-cell/>
          <table:table-cell table:formula="of:=[.G16]+[.H16]" office:value-type="float" office:value="486" calcext:value-type="float">
            <text:p>486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4H00M00S" calcext:value-type="time">
            <text:p>14: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36" calcext:value-type="float">
            <text:p>236</text:p>
          </table:table-cell>
          <table:table-cell/>
          <table:table-cell table:formula="of:=[.G17]+[.H17]" office:value-type="float" office:value="464" calcext:value-type="float">
            <text:p>46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5H00M00S" calcext:value-type="time">
            <text:p>15:0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9" calcext:value-type="float">
            <text:p>209</text:p>
          </table:table-cell>
          <table:table-cell/>
          <table:table-cell table:formula="of:=[.G18]+[.H18]" office:value-type="float" office:value="370" calcext:value-type="float">
            <text:p>370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6H00M00S" calcext:value-type="time">
            <text:p>16:0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5" calcext:value-type="float">
            <text:p>195</text:p>
          </table:table-cell>
          <table:table-cell/>
          <table:table-cell table:formula="of:=[.G19]+[.H19]" office:value-type="float" office:value="357" calcext:value-type="float">
            <text:p>35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7H00M00S" calcext:value-type="time">
            <text:p>17: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4" calcext:value-type="float">
            <text:p>204</text:p>
          </table:table-cell>
          <table:table-cell/>
          <table:table-cell table:formula="of:=[.G20]+[.H20]" office:value-type="float" office:value="377" calcext:value-type="float">
            <text:p>37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8H00M00S" calcext:value-type="time">
            <text:p>18:0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6" calcext:value-type="float">
            <text:p>196</text:p>
          </table:table-cell>
          <table:table-cell/>
          <table:table-cell table:formula="of:=[.G21]+[.H21]" office:value-type="float" office:value="375" calcext:value-type="float">
            <text:p>375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9H00M00S" calcext:value-type="time">
            <text:p>19: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7" calcext:value-type="float">
            <text:p>207</text:p>
          </table:table-cell>
          <table:table-cell/>
          <table:table-cell table:formula="of:=[.G22]+[.H22]" office:value-type="float" office:value="379" calcext:value-type="float">
            <text:p>379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0H00M00S" calcext:value-type="time">
            <text:p>20:0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0" calcext:value-type="float">
            <text:p>200</text:p>
          </table:table-cell>
          <table:table-cell/>
          <table:table-cell table:formula="of:=[.G23]+[.H23]" office:value-type="float" office:value="388" calcext:value-type="float">
            <text:p>388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1H00M00S" calcext:value-type="time">
            <text:p>21:0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8" calcext:value-type="float">
            <text:p>208</text:p>
          </table:table-cell>
          <table:table-cell/>
          <table:table-cell table:formula="of:=[.G24]+[.H24]" office:value-type="float" office:value="343" calcext:value-type="float">
            <text:p>343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2H00M00S" calcext:value-type="time">
            <text:p>22:0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85" calcext:value-type="float">
            <text:p>285</text:p>
          </table:table-cell>
          <table:table-cell/>
          <table:table-cell table:formula="of:=[.G25]+[.H25]" office:value-type="float" office:value="327" calcext:value-type="float">
            <text:p>32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3H00M00S" calcext:value-type="time">
            <text:p>23:0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9" calcext:value-type="float">
            <text:p>249</text:p>
          </table:table-cell>
          <table:table-cell/>
          <table:table-cell table:formula="of:=[.G26]+[.H26]" office:value-type="float" office:value="284" calcext:value-type="float">
            <text:p>28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time" office:time-value="PT00H00M00S" calcext:value-type="time">
            <text:p>00: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/>
          <table:table-cell table:formula="of:=[.G29]+[.H29]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1H00M00S" calcext:value-type="time">
            <text:p>01: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/>
          <table:table-cell table:formula="of:=[.G30]+[.H30]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2H00M00S" calcext:value-type="time">
            <text:p>02: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formula="of:=[.G31]+[.H31]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3H00M00S" calcext:value-type="time">
            <text:p>03: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table:formula="of:=[.G32]+[.H32]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4H00M00S" calcext:value-type="time">
            <text:p>04: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formula="of:=[.G33]+[.H33]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5H00M00S" calcext:value-type="time">
            <text:p>05: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formula="of:=[.G34]+[.H34]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6H00M00S" calcext:value-type="time">
            <text:p>06: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/>
          <table:table-cell table:formula="of:=[.G35]+[.H35]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7H00M00S" calcext:value-type="time">
            <text:p>07: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8" calcext:value-type="float">
            <text:p>118</text:p>
          </table:table-cell>
          <table:table-cell/>
          <table:table-cell table:formula="of:=[.G36]+[.H36]" office:value-type="float" office:value="234" calcext:value-type="float">
            <text:p>23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8H00M00S" calcext:value-type="time">
            <text:p>08: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166" calcext:value-type="float">
            <text:p>166</text:p>
          </table:table-cell>
          <table:table-cell/>
          <table:table-cell table:formula="of:=[.G37]+[.H37]" office:value-type="float" office:value="304" calcext:value-type="float">
            <text:p>30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09H00M00S" calcext:value-type="time">
            <text:p>09: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81" calcext:value-type="float">
            <text:p>181</text:p>
          </table:table-cell>
          <table:table-cell/>
          <table:table-cell table:formula="of:=[.G38]+[.H38]"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0H00M00S" calcext:value-type="time">
            <text:p>10: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1" calcext:value-type="float">
            <text:p>191</text:p>
          </table:table-cell>
          <table:table-cell/>
          <table:table-cell table:formula="of:=[.G39]+[.H39]" office:value-type="float" office:value="261" calcext:value-type="float">
            <text:p>26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1H00M00S" calcext:value-type="time">
            <text:p>11:0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2" calcext:value-type="float">
            <text:p>192</text:p>
          </table:table-cell>
          <table:table-cell/>
          <table:table-cell table:formula="of:=[.G40]+[.H40]" office:value-type="float" office:value="247" calcext:value-type="float">
            <text:p>24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2H00M00S" calcext:value-type="time">
            <text:p>12:0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6" calcext:value-type="float">
            <text:p>186</text:p>
          </table:table-cell>
          <table:table-cell/>
          <table:table-cell table:formula="of:=[.G41]+[.H41]" office:value-type="float" office:value="277" calcext:value-type="float">
            <text:p>27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3H00M00S" calcext:value-type="time">
            <text:p>13:0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3" calcext:value-type="float">
            <text:p>223</text:p>
          </table:table-cell>
          <table:table-cell/>
          <table:table-cell table:formula="of:=[.G42]+[.H42]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4H00M00S" calcext:value-type="time">
            <text:p>14:0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3" calcext:value-type="float">
            <text:p>203</text:p>
          </table:table-cell>
          <table:table-cell/>
          <table:table-cell table:formula="of:=[.G43]+[.H43]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5H00M00S" calcext:value-type="time">
            <text:p>15: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8" calcext:value-type="float">
            <text:p>168</text:p>
          </table:table-cell>
          <table:table-cell/>
          <table:table-cell table:formula="of:=[.G44]+[.H44]" office:value-type="float" office:value="179" calcext:value-type="float">
            <text:p>179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6H00M00S" calcext:value-type="time">
            <text:p>16: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9" calcext:value-type="float">
            <text:p>139</text:p>
          </table:table-cell>
          <table:table-cell/>
          <table:table-cell table:formula="of:=[.G45]+[.H45]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7H00M00S" calcext:value-type="time">
            <text:p>17: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9" calcext:value-type="float">
            <text:p>149</text:p>
          </table:table-cell>
          <table:table-cell/>
          <table:table-cell table:formula="of:=[.G46]+[.H46]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8H00M00S" calcext:value-type="time">
            <text:p>18: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7" calcext:value-type="float">
            <text:p>147</text:p>
          </table:table-cell>
          <table:table-cell/>
          <table:table-cell table:formula="of:=[.G47]+[.H47]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19H00M00S" calcext:value-type="time">
            <text:p>19: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4" calcext:value-type="float">
            <text:p>154</text:p>
          </table:table-cell>
          <table:table-cell/>
          <table:table-cell table:formula="of:=[.G48]+[.H48]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0H00M00S" calcext:value-type="time">
            <text:p>20: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3" calcext:value-type="float">
            <text:p>153</text:p>
          </table:table-cell>
          <table:table-cell/>
          <table:table-cell table:formula="of:=[.G49]+[.H49]" office:value-type="float" office:value="189" calcext:value-type="float">
            <text:p>189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1H00M00S" calcext:value-type="time">
            <text:p>21: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3" calcext:value-type="float">
            <text:p>163</text:p>
          </table:table-cell>
          <table:table-cell/>
          <table:table-cell table:formula="of:=[.G50]+[.H50]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2H00M00S" calcext:value-type="time">
            <text:p>22: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4" calcext:value-type="float">
            <text:p>214</text:p>
          </table:table-cell>
          <table:table-cell/>
          <table:table-cell table:formula="of:=[.G51]+[.H51]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1" office:value-type="time" office:time-value="PT23H00M00S" calcext:value-type="time">
            <text:p>23: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8" calcext:value-type="float">
            <text:p>168</text:p>
          </table:table-cell>
          <table:table-cell/>
          <table:table-cell table:formula="of:=[.G52]+[.H52]" office:value-type="float" office:value="94" calcext:value-type="float">
            <text:p>94</text:p>
          </table:table-cell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3T18:05:33.828000000</dc:date>
    <meta:document-statistic meta:table-count="1" meta:cell-count="496" meta:object-count="2"/>
    <meta:generator>LibreOffice/4.1.4.2$Windows_x86 LibreOffice_project/0a0440ccc0227ad9829de5f46be37cfb6edcf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4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data-label-number="value" chart:data-label-text="false" chart:data-label-symbol="false"/>
      <style:graphic-properties svg:stroke-width="0.08cm" svg:stroke-color="#004586" draw:fill-color="#004586" dr3d:edge-rounding="5%"/>
      <style:text-properties fo:color="#2323dc" fo:font-size="8pt" style:font-size-asian="10pt" style:font-size-complex="10pt"/>
    </style:style>
    <style:style style:name="ch11" style:family="chart" style:data-style-name="N0">
      <style:chart-properties chart:symbol-type="none" chart:data-label-number="value" chart:data-label-text="false" chart:data-label-symbol="false"/>
      <style:graphic-properties svg:stroke-width="0.08cm" svg:stroke-color="#ff420e" draw:fill-color="#ff420e"/>
      <style:text-properties fo:color="#eb613d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819cm" svg:height="8.997cm" xlink:href=".." xlink:type="simple" chart:class="chart:line" chart:style-name="ch1">
        <chart:title svg:x="8.799cm" svg:y="0.315cm" chart:style-name="ch2">
          <text:p>IMH Gran Vía (laborables)</text:p>
        </chart:title>
        <chart:subtitle svg:x="9.672cm" svg:y="1.274cm" chart:style-name="ch3">
          <text:p>Informe IMD2013 CGIM</text:p>
        </chart:subtitle>
        <chart:legend chart:legend-position="end" svg:x="19.411cm" svg:y="3.924cm" style:legend-expansion="high" chart:style-name="ch4"/>
        <chart:plot-area chart:style-name="ch5" table:cell-range-address="Sheet1.A3:Sheet1.A26 Sheet1.K3:Sheet1.K26 Sheet1.I3:Sheet1.I26" chart:data-source-has-labels="both" svg:x="1.494cm" svg:y="2.219cm" svg:width="17.005cm" svg:height="6.179cm">
          <chartooo:coordinate-region svg:x="2.301cm" svg:y="2.431cm" svg:width="15.986cm" svg:height="4.87cm"/>
          <chart:axis chart:dimension="x" chart:name="primary-x" chart:style-name="ch6" chartooo:axis-type="auto">
            <chartooo:date-scale/>
            <chart:categories table:cell-range-address="Sheet1.A3:Sheet1.A26"/>
          </chart:axis>
          <chart:axis chart:dimension="y" chart:name="primary-y" chart:style-name="ch7">
            <chart:title svg:x="0.451cm" svg:y="5.749cm" chart:style-name="ch8">
              <text:p>veh/h</text:p>
            </chart:title>
            <chart:grid chart:style-name="ch9" chart:class="major"/>
          </chart:axis>
          <chart:series chart:style-name="ch10" chart:values-cell-range-address="Sheet1.K3:Sheet1.K26" chart:label-cell-address="" chart:class="chart:line">
            <chart:data-point chart:repeated="24"/>
          </chart:series>
          <chart:series chart:style-name="ch11" chart:values-cell-range-address="Sheet1.I3:Sheet1.I26" chart:label-cell-address="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ntido_norte</text:p>
              </table:table-cell>
              <table:table-cell office:value-type="string">
                <text:p>sentido_sur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3:Sheet1.A26</svg:desc>
                </draw:g>
              </table:table-cell>
              <table:table-cell office:value-type="float" office:value="226">
                <text:p>226</text:p>
                <draw:g>
                  <svg:desc>Sheet1.K3:Sheet1.K26</svg:desc>
                </draw:g>
              </table:table-cell>
              <table:table-cell office:value-type="float" office:value="177">
                <text:p>177</text:p>
                <draw:g>
                  <svg:desc>Sheet1.I3:Sheet1.I26</svg:desc>
                </draw:g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461">
                <text:p>46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454">
                <text:p>45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440">
                <text:p>44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452">
                <text:p>45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479">
                <text:p>47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464">
                <text:p>46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357">
                <text:p>35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377">
                <text:p>37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379">
                <text:p>37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388">
                <text:p>38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343">
                <text:p>34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249">
                <text:p>2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4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data-label-number="value" chart:data-label-text="false" chart:data-label-symbol="false"/>
      <style:graphic-properties svg:stroke-width="0.08cm" svg:stroke-color="#004586" draw:fill-color="#004586" dr3d:edge-rounding="5%"/>
      <style:text-properties fo:color="#2323dc" fo:font-size="8pt" style:font-size-asian="10pt" style:font-size-complex="10pt"/>
    </style:style>
    <style:style style:name="ch11" style:family="chart" style:data-style-name="N0">
      <style:chart-properties chart:symbol-type="none" chart:data-label-number="value" chart:data-label-text="false" chart:data-label-symbol="false"/>
      <style:graphic-properties svg:stroke-width="0.08cm" svg:stroke-color="#ff420e" draw:fill-color="#ff420e"/>
      <style:text-properties fo:color="#eb613d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819cm" svg:height="8.997cm" xlink:href=".." xlink:type="simple" chart:class="chart:line" chart:column-mapping="1 0" chart:style-name="ch1">
        <chart:title svg:x="8.699cm" svg:y="0.316cm" chart:style-name="ch2">
          <text:p>TMH Gran Vía (laborables)</text:p>
        </chart:title>
        <chart:subtitle svg:x="9.672cm" svg:y="1.274cm" chart:style-name="ch3">
          <text:p>Informe IMD2013 CGIM</text:p>
        </chart:subtitle>
        <chart:legend chart:legend-position="end" svg:x="19.782cm" svg:y="3.924cm" style:legend-expansion="high" chart:style-name="ch4"/>
        <chart:plot-area chart:style-name="ch5" table:cell-range-address="Sheet1.A29:Sheet1.A52 Sheet1.K29:Sheet1.K52 Sheet1.I29:Sheet1.I52" chart:data-source-has-labels="column" svg:x="1.494cm" svg:y="2.219cm" svg:width="17.376cm" svg:height="6.179cm">
          <chartooo:coordinate-region svg:x="2.301cm" svg:y="2.431cm" svg:width="16.357cm" svg:height="4.87cm"/>
          <chart:axis chart:dimension="x" chart:name="primary-x" chart:style-name="ch6" chartooo:axis-type="auto">
            <chartooo:date-scale/>
            <chart:categories table:cell-range-address="Sheet1.A29:Sheet1.A52"/>
          </chart:axis>
          <chart:axis chart:dimension="y" chart:name="primary-y" chart:style-name="ch7">
            <chart:title svg:x="0.451cm" svg:y="6.146cm" chart:style-name="ch8">
              <text:p>seg/15min</text:p>
            </chart:title>
            <chart:grid chart:style-name="ch9" chart:class="major"/>
          </chart:axis>
          <chart:series chart:style-name="ch10" chart:values-cell-range-address="Sheet1.K29:Sheet1.K52" chart:class="chart:line">
            <chart:data-point chart:repeated="24"/>
          </chart:series>
          <chart:series chart:style-name="ch11" chart:values-cell-range-address="Sheet1.I29:Sheet1.I52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9:Sheet1.A52</svg:desc>
                </draw:g>
              </table:table-cell>
              <table:table-cell office:value-type="float" office:value="64">
                <text:p>64</text:p>
                <draw:g>
                  <svg:desc>Sheet1.K29:Sheet1.K52</svg:desc>
                </draw:g>
              </table:table-cell>
              <table:table-cell office:value-type="float" office:value="106">
                <text:p>106</text:p>
                <draw:g>
                  <svg:desc>Sheet1.I29:Sheet1.I52</svg:desc>
                </draw:g>
              </table:table-cell>
            </table:table-row>
            <table:table-row>
              <table:table-cell office:value-type="float" office:value="0.0416666666666667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0833333333333333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125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0.166666666666667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208333333333333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25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0.291666666666667">
                <text:p>0</text:p>
              </table:table-cell>
              <table:table-cell office:value-type="float" office:value="234">
                <text:p>2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265">
                <text:p>26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261">
                <text:p>26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247">
                <text:p>24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277">
                <text:p>27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179">
                <text:p>17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167">
                <text:p>16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0.916666666666667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958333333333333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