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Dialogs/dialog-lc.xml" manifest:media-type="text/xml"/>
  <manifest:file-entry manifest:full-path="Dialogs/Standard/dialog-lb.xml" manifest:media-type="text/xml"/>
  <manifest:file-entry manifest:full-path="Dialogs/Standard/DialogStrings_en_US.default" manifest:media-type=""/>
  <manifest:file-entry manifest:full-path="Dialogs/Standard/DialogStrings_hu_HU.properties" manifest:media-type="text/plain"/>
  <manifest:file-entry manifest:full-path="Dialogs/Standard/DialogStrings_en_US.properties" manifest:media-type="text/plain"/>
  <manifest:file-entry manifest:full-path="Dialogs/Standard/Dialog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Lohit Hindi1" svg:font-family="'Lohit Hindi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377cm" svg:width="0.467cm" svg:height="0.46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Lohit Hindi1" svg:font-family="'Lohit Hindi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1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1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3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1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Lohit Hindi1" style:font-family-complex="'Lohit Hind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4-03-17T09:43:28.759658732</meta:creation-date>
    <dc:date>2014-03-17T10:17:48.198391900</dc:date>
    <meta:editing-duration>P0D</meta:editing-duration>
    <meta:editing-cycles>6</meta:editing-cycles>
    <meta:generator>LibreOfficeDev/4.3.0.0.alpha0$Linux_x86 LibreOffice_project/326bec33e0a08123d716b9d2a06884368a8f07eb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17" dlg:top="62" dlg:width="149" dlg:height="129" dlg:help-text="&amp;0.Dialog1.HelpText" dlg:closeable="true" dlg:moveable="true" dlg:title="&amp;1.Dialog1.Titl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 display="block">
  <semantics>
    <mi>x</mi>
    <annotation encoding="StarMath 5.0">x</annotation>
  </semantics>
</math>
</file>