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text-properties officeooo:paragraph-rsid="0002b7ff"/>
    </style:style>
    <style:style style:name="P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5" style:family="paragraph"/>
    <style:style style:name="T1" style:family="text">
      <style:text-properties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scale="100%" style:font-relief="none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4" style:family="graphic">
      <style:graphic-properties style:wrap="run-through" style:number-wrapped-paragraphs="no-limit" style:vertical-pos="from-top" style:horizontal-pos="from-left" style:horizontal-rel="paragraph"/>
    </style:style>
    <style:style style:name="gr5" style:family="graphic">
      <style:graphic-properties fo:border="non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checkbox form:name="Check Box 1" form:control-implementation="ooo:com.sun.star.form.component.CheckBox" xml:id="control1" form:id="control1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Text Box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Formatted Field 1" form:control-implementation="ooo:com.sun.star.form.component.Formatted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button form:name="Push Button 1" form:control-implementation="ooo:com.sun.star.form.component.CommandButton" xml:id="control4" form:id="control4" form:label="Push Button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listbox form:name="List Box 1" form:control-implementation="ooo:com.sun.star.form.component.ListBox" xml:id="control5" form:id="control5" form:size="20" form:data-field="Identifier" form:bound-column="1" form:list-source-type="sql" form:list-source="SELECT &quot;Type&quot;, &quot;Identifier&quot; FROM &quot;biblio&quot;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"/>
            </form:properties>
          </form:listbox>
          <form:combobox form:name="Combo Box 1" form:control-implementation="ooo:com.sun.star.form.component.ComboBox" xml:id="control6" form:id="control6" form:size="20" form:convert-empty-to-null="true" form:list-source-type="sql" form:list-source="SELECT DISTINCT &quot;Booktitle&quot; FROM &quot;biblio&quot;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</form:combobox>
          <form:fixed-text form:name="Label Field 1" form:control-implementation="ooo:com.sun.star.form.component.FixedText" xml:id="control7" form:id="control7" form:label="Label Field"/>
          <form:value-range form:name="Spin Button 1" form:control-implementation="ooo:com.sun.star.form.component.SpinButton" xml:id="control8" form:id="control8" form:orientation="vertical" form:current-value="0" form:value="0" form:delay-for-repeat="PT0.050000000S" form:min-value="0" form:max-value="100">
            <form:properties>
              <form:property form:property-name="ControlTypeinMSO" office:value-type="float" office:value="0"/>
              <form:property form:property-name="ObjIDinMSO" office:value-type="float" office:value=""/>
              <form:property form:property-name="TabIndex" office:value-type="float" office:value="0"/>
            </form:properties>
          </form:value-range>
          <form:value-range form:name="Scrollbar 1" form:control-implementation="ooo:com.sun.star.form.component.ScrollBar" xml:id="control9" form:id="control9" form:orientation="vertical" form:value="0" form:delay-for-repeat="PT0.050000000S" form:min-value="0" form:max-value="100">
            <form:properties>
              <form:property form:property-name="ControlTypeinMSO" office:value-type="float" office:value="0"/>
              <form:property form:property-name="DefaultControl" office:value-type="string" office:string-value="com.sun.star.awt.UnoControlScrollBar"/>
              <form:property form:property-name="LiveScroll" office:value-type="boolean" office:boolean-value="true"/>
              <form:property form:property-name="ObjIDinMSO" office:value-type="float" office:value=""/>
              <form:property form:property-name="TabIndex" office:value-type="float" office:value="0"/>
            </form:properties>
          </form:value-rang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control text:anchor-type="paragraph" draw:z-index="1" draw:style-name="gr2" draw:text-style-name="P3" svg:width="1.9941in" svg:height="0.3543in" svg:x="0in" svg:y="0.3654in" draw:control="control2"/><draw:control text:anchor-type="as-char" draw:z-index="0" draw:style-name="gr1" draw:text-style-name="P3" svg:width="2.0669in" svg:height="0.2406in" draw:control="control1"/></text:p>
      <text:p text:style-name="Standard"/>
      <text:p text:style-name="Standard"/>
      <text:p text:style-name="Standard"/>
      <text:p text:style-name="P2"><draw:control text:anchor-type="as-char" draw:z-index="2" draw:style-name="gr3" draw:text-style-name="P3" svg:width="1.948in" svg:height="0.2504in" draw:control="control3"/></text:p>
      <text:p text:style-name="P2"/>
      <text:p text:style-name="P2"><draw:control text:anchor-type="as-char" svg:y="0.0055in" draw:z-index="3" draw:style-name="gr4" draw:text-style-name="P4" svg:width="1.9169in" svg:height="0.2189in" draw:control="control4"/></text:p>
      <text:p text:style-name="P2"/>
      <text:p text:style-name="P2"><draw:control text:anchor-type="paragraph" draw:z-index="7" draw:style-name="gr2" draw:text-style-name="P5" svg:width="0.198in" svg:height="1.6669in" svg:x="2.4102in" svg:y="0.05in" draw:control="control8"/><draw:control text:anchor-type="paragraph" draw:z-index="8" draw:style-name="gr5" draw:text-style-name="P5" svg:width="0.3543in" svg:height="2.948in" svg:x="3.4311in" svg:y="0.4043in" draw:control="control9"/><draw:control text:anchor-type="as-char" draw:z-index="4" draw:style-name="gr3" draw:text-style-name="P3" svg:width="1.3024in" svg:height="1.4067in" draw:control="control5"/></text:p>
      <text:p text:style-name="P2"><draw:control text:anchor-type="as-char" draw:z-index="6" draw:style-name="gr1" draw:text-style-name="P3" svg:width="0.063in" svg:height="0.1669in" draw:control="control7"/><draw:control text:anchor-type="as-char" svg:y="0.3382in" draw:z-index="5" draw:style-name="gr4" draw:text-style-name="P3" svg:width="1.1252in" svg:height="0.865in" draw:control="control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3T16:47:31.993000000</meta:creation-date>
    <dc:date>2014-03-03T17:11:31.669000000</dc:date>
    <meta:editing-duration>PT8M44S</meta:editing-duration>
    <meta:editing-cycles>1</meta:editing-cycles>
    <meta:document-statistic meta:table-count="0" meta:image-count="0" meta:object-count="0" meta:page-count="1" meta:paragraph-count="5" meta:word-count="0" meta:character-count="0" meta:non-whitespace-character-count="0"/>
    <meta:generator>LibreOffice/4.2.1.1$Windows_x86 LibreOffice_project/d7dbbd7842e6a58b0f521599204e827654e1fb8b</meta:generator>
  </office:meta>
</office:document-meta>
</file>