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035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3300"/>
    </style:style>
    <style:style style:name="ce2" style:family="table-cell" style:parent-style-name="Default">
      <style:table-cell-properties fo:background-color="#66ff66"/>
    </style:style>
  </office:automatic-styles>
  <office:body>
    <office:spreadsheet>
      <table:table table:name="Tabelle1" table:style-name="ta1"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/>
          <table:table-cell table:style-name="ce1" table:formula="of:=SUMPRODUCT([.B1:.B1];INT([.A1:.A1]))" office:value-type="float" office:value="10" calcext:value-type="float">
            <text:p/>
          </table:table-cell>
          <table:table-cell table:formula="of:=FORMULA([.C1])" office:value-type="string" office:string-value="=SUMA.PRODUCTO(B1:B1;ENTERO(A1:A1))" calcext:value-type="string">
            <text:p>=SUMA.PRODUCTO(B1:B1;ENTERO(A1:A1))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2" table:formula="of:=SUMPRODUCT([.B2:.B2];INT([.A2:.A2]))" office:value-type="float" office:value="0" calcext:value-type="float">
            <text:p/>
          </table:table-cell>
          <table:table-cell table:formula="of:=FORMULA([.C2])" office:value-type="string" office:string-value="=SUMA.PRODUCTO(B2:B2;ENTERO(A2:A2))" calcext:value-type="string">
            <text:p>=SUMA.PRODUCTO(B2:B2;ENTERO(A2:A2))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style-name="ce2" table:formula="of:=SUMPRODUCT(INT([.A3:.A3]);[.B3:.B3])" office:value-type="float" office:value="0" calcext:value-type="float">
            <text:p/>
          </table:table-cell>
          <table:table-cell table:formula="of:=FORMULA([.C3])" office:value-type="string" office:string-value="=SUMA.PRODUCTO(ENTERO(A3:A3);B3:B3)" calcext:value-type="string">
            <text:p>=SUMA.PRODUCTO(ENTERO(A3:A3);B3:B3)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style-name="ce1" table:formula="of:=SUMPRODUCT([.B4:.B4];[.A4:.A4]&gt;1)" office:value-type="float" office:value="1" calcext:value-type="float">
            <text:p/>
          </table:table-cell>
          <table:table-cell table:formula="of:=FORMULA([.C4])" office:value-type="string" office:string-value="=SUMA.PRODUCTO(B4:B4;A4:A4&gt;1)" calcext:value-type="string">
            <text:p>=SUMA.PRODUCTO(B4:B4;A4:A4&gt;1)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2" table:formula="of:=SUMPRODUCT([.B5:.B5];[.A5:.A5]&gt;1)" office:value-type="float" office:value="0" calcext:value-type="float">
            <text:p/>
          </table:table-cell>
          <table:table-cell table:formula="of:=FORMULA([.C5])" office:value-type="string" office:string-value="=SUMA.PRODUCTO(B5:B5;A5:A5&gt;1)" calcext:value-type="string">
            <text:p>=SUMA.PRODUCTO(B5:B5;A5:A5&gt;1)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style-name="ce2" table:formula="of:=SUMPRODUCT([.A6:.A6]&gt;1;[.B6:.B6])" office:value-type="float" office:value="0" calcext:value-type="float">
            <text:p/>
          </table:table-cell>
          <table:table-cell table:formula="of:=FORMULA([.C6])" office:value-type="string" office:string-value="=SUMA.PRODUCTO(A6:A6&gt;1;B6:B6)" calcext:value-type="string">
            <text:p>=SUMA.PRODUCTO(A6:A6&gt;1;B6:B6)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style-name="ce1" table:formula="of:=SUMPRODUCT([.B7:.B7];[.A7:.A7]*1)" office:value-type="float" office:value="10" calcext:value-type="float">
            <text:p/>
          </table:table-cell>
          <table:table-cell table:formula="of:=FORMULA([.C7])" office:value-type="string" office:string-value="=SUMA.PRODUCTO(B7:B7;A7:A7*1)" calcext:value-type="string">
            <text:p>=SUMA.PRODUCTO(B7:B7;A7:A7*1)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2" table:formula="of:=SUMPRODUCT([.B8:.B8];[.A8:.A8]*1)" office:value-type="float" office:value="0" calcext:value-type="float">
            <text:p/>
          </table:table-cell>
          <table:table-cell table:formula="of:=FORMULA([.C8])" office:value-type="string" office:string-value="=SUMA.PRODUCTO(B8:B8;A8:A8*1)" calcext:value-type="string">
            <text:p>=SUMA.PRODUCTO(B8:B8;A8:A8*1)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style-name="ce2" table:formula="of:=SUMPRODUCT([.A9:.A9]*1;[.B9:.B9])" office:value-type="float" office:value="0" calcext:value-type="float">
            <text:p/>
          </table:table-cell>
          <table:table-cell table:formula="of:=FORMULA([.C9])" office:value-type="string" office:string-value="=SUMA.PRODUCTO(A9:A9*1;B9:B9)" calcext:value-type="string">
            <text:p>=SUMA.PRODUCTO(A9:A9*1;B9:B9)</text:p>
          </table:table-cell>
        </table:table-row>
        <table:table-row table:style-name="ro2" table:number-rows-repeated="1048566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5" number:min-integer-digits="1"/>
    </number:number-style>
    <number:number-style style:name="N108">
      <number:number number:decimal-places="7" number:min-integer-digits="0"/>
    </number:number-style>
    <number:number-style style:name="N109">
      <number:number number:decimal-places="5" number:min-integer-digits="0"/>
    </number:number-style>
    <number:number-style style:name="N110">
      <number:number number:decimal-places="2" number:min-integer-digits="0"/>
    </number:number-style>
    <number:number-style style:name="N111">
      <number:number number:decimal-places="1" number:min-integer-digits="1"/>
    </number:number-style>
    <number:date-style style:name="N112">
      <number:year number:style="long"/>
    </number:date-style>
    <number:number-style style:name="N113">
      <number:number number:decimal-places="4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15P0"/>
    </number:currency-style>
    <number:currency-style style:name="N11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style:style style:name="Default" style:family="table-cell">
      <style:text-properties fo:font-size="13pt" style:font-name-asian="Lucida Sans Unicode" style:font-family-asian="'Lucida Sans Unicode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9">00/00/0000</text:date>, <text:time style:data-style-name="N2" text:time-value="00:22:46.57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stian Habermann</meta:initial-creator>
    <meta:creation-date>2014-02-01T14:22:58.790000000</meta:creation-date>
    <dc:date>2014-02-09T00:33:09.107000000</dc:date>
    <meta:editing-duration>PT42M14S</meta:editing-duration>
    <meta:editing-cycles>9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