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16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de" fo:country="DE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4-02-01T18:32:20.285417677</meta:creation-date>
    <dc:date>2014-02-01T18:32:42.776159504</dc:date>
    <dc:creator>Robert Großkopf</dc:creator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1.4.2$Linux_X86_64 LibreOffice_project/0a0440ccc0227ad9829de5f46be37cfb6edcf7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668cm"/>
    </style:style>
    <style:style style:name="P1" style:family="paragraph">
      <style:text-properties fo:font-family="Arial" style:font-style-name="Fett" style:font-family-generic="swiss" style:font-pitch="variable" fo:font-size="14pt" fo:font-weight="bold" style:font-size-asian="24pt" style:font-size-complex="24pt"/>
    </style:style>
    <style:style style:name="T1" style:family="text">
      <style:text-properties fo:font-family="Arial" style:font-style-name="Fett" style:font-family-generic="swiss" style:font-pitch="variable" fo:font-size="14pt" fo:font-weight="bold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5.999cm" svg:height="8.999cm" xlink:href="." xlink:type="simple" chart:class="chart:scatter" chart:style-name="ch1">
        <chart:legend chart:legend-position="end" svg:x="14.417cm" svg:y="4.2cm" style:legend-expansion="high" chart:style-name="ch2"/>
        <chart:plot-area chart:style-name="ch3" chart:data-source-has-labels="both" svg:x="0.769cm" svg:y="0.851cm" svg:width="13.01cm" svg:height="7.549cm">
          <chartooo:coordinate-region svg:x="1.39cm" svg:y="1.05cm" svg:width="12.203cm" svg:height="6.703cm"/>
          <chart:axis chart:dimension="x" chart:name="primary-x" chart:style-name="ch4" chartooo:axis-type="auto">
            <chart:categories table:cell-range-address="local-table.$A$2:.$A$1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18" chart:label-cell-address="local-table.$C$1" chart:class="chart:scatter">
            <chart:domain table:cell-range-address="local-table.$B$2:.$B$18"/>
            <chart:data-point chart:repeated="17"/>
          </chart:series>
          <chart:wall chart:style-name="ch7"/>
          <chart:floor chart:style-name="ch8"/>
        </chart:plot-area>
        <draw:frame draw:style-name="gr1" draw:text-style-name="P1" svg:width="6.899cm" svg:height="1.669cm" svg:x="3.56cm" svg:y="5.319cm">
          <draw:text-box>
            <text:p><text:span text:style-name="T1">Some text created with a textbox (drawing-toolbar) in a chart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7.33333333333333">
                <text:p>7.333333333333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.66666666666667">
                <text:p>7.6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.33333333333333">
                <text:p>8.3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.66666666666667">
                <text:p>8.66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9.33333333333333">
                <text:p>9.33333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.66666666666667">
                <text:p>9.6666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.3333333333333">
                <text:p>10.3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0.6666666666667">
                <text:p>10.666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.3333333333333">
                <text:p>11.33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1.6666666666667">
                <text:p>11.666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2.3333333333333">
                <text:p>12.33333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2.6666666666667">
                <text:p>12.6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Linux_X86_64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