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5.313cm" svg:y="0.339cm">
            <draw:object draw:notify-on-update-of-ranges="Tabelle1.A2:Tabelle1.A18 Tabelle1.B1:Tabelle1.B1 Tabelle1.B2:Tabelle1.B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/3+7" office:value-type="float" office:value="7.33333333333333" calcext:value-type="float">
            <text:p>7,3333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/3+7" office:value-type="float" office:value="7.66666666666667" calcext:value-type="float">
            <text:p>7,66666666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/3+7"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/3+7" office:value-type="float" office:value="8.33333333333333" calcext:value-type="float">
            <text:p>8,33333333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/3+7" office:value-type="float" office:value="8.66666666666667" calcext:value-type="float">
            <text:p>8,66666666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/3+7"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/3+7" office:value-type="float" office:value="9.33333333333333" calcext:value-type="float">
            <text:p>9,33333333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/3+7" office:value-type="float" office:value="9.66666666666667" calcext:value-type="float">
            <text:p>9,66666666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/3+7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/3+7" office:value-type="float" office:value="10.3333333333333" calcext:value-type="float">
            <text:p>10,33333333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/3+7" office:value-type="float" office:value="10.6666666666667" calcext:value-type="float">
            <text:p>10,666666666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/3+7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/3+7" office:value-type="float" office:value="11.3333333333333" calcext:value-type="float">
            <text:p>11,33333333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/3+7" office:value-type="float" office:value="11.6666666666667" calcext:value-type="float">
            <text:p>11,666666666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/3+7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/3+7" office:value-type="float" office:value="12.3333333333333" calcext:value-type="float">
            <text:p>12,33333333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/3+7" office:value-type="float" office:value="12.6666666666667" calcext:value-type="float">
            <text:p>12,6666666667</text:p>
          </table:table-cell>
        </table:table-row>
        <table:table-row table:style-name="ro2" table:number-rows-repeated="6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5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5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Arial1" style:font-size-asian="24pt" style:language-asian="zh" style:country-asian="CN" style:font-name-complex="Arial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.00.0000</text:date>, <text:time style:data-style-name="N2" text:time-value="0000-00-00T18:32:09.62566886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2-01T17:49:31.531146138</meta:creation-date>
    <dc:date>2014-02-01T18:32:48.037229396</dc:date>
    <dc:creator>Robert Großkopf</dc:creator>
    <meta:editing-duration>P0D</meta:editing-duration>
    <meta:editing-cycles>5</meta:editing-cycles>
    <meta:generator>LibreOffice/4.1.4.2$Linux_X86_64 LibreOffice_project/0a0440ccc0227ad9829de5f46be37cfb6edcf72</meta:generator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669cm"/>
    </style:style>
    <style:style style:name="P1" style:family="paragraph">
      <style:text-properties fo:font-family="Arial" style:font-style-name="Fett" style:font-family-generic="swiss" style:font-pitch="variable" fo:font-size="14pt" fo:font-weight="bold" style:font-size-asian="24pt" style:font-size-complex="24pt"/>
    </style:style>
    <style:style style:name="T1" style:family="text">
      <style:text-properties fo:font-family="Arial" style:font-style-name="Fett" style:font-family-generic="swiss" style:font-pitch="variable" fo:font-size="14pt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Tabelle1.A2:Tabelle1.B18 Tabelle1.B1:Tabelle1.B1" chart:data-source-has-labels="row" svg:x="0.77cm" svg:y="0.855cm" svg:width="13.008cm" svg:height="7.545cm">
          <chartooo:coordinate-region svg:x="1.391cm" svg:y="1.055cm" svg:width="12.201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8" chart:label-cell-address="Tabelle1.B1:Tabelle1.B1" chart:class="chart:scatter">
            <chart:domain table:cell-range-address="Tabelle1.A2:Tabelle1.A18"/>
            <chart:data-point chart:repeated="17"/>
          </chart:series>
          <chart:wall chart:style-name="ch7"/>
          <chart:floor chart:style-name="ch8"/>
        </chart:plot-area>
        <draw:frame draw:style-name="gr1" draw:text-style-name="P1" svg:width="6.9cm" svg:height="1.669cm" svg:x="3.561cm" svg:y="5.32cm">
          <draw:text-box>
            <text:p><text:span text:style-name="T1">Some text created with a textbox (drawing-toolbar) in a ch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18</svg:desc>
                </draw:g>
              </table:table-cell>
              <table:table-cell office:value-type="float" office:value="7.33333333333333">
                <text:p>7.33333333333333</text:p>
                <draw:g>
                  <svg:desc>Tabelle1.B2:Tabelle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.6666666666667">
                <text:p>10.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.6666666666667">
                <text:p>12.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