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264b5b" officeooo:paragraph-rsid="002782d9"/>
    </style:style>
    <style:style style:name="P2" style:family="paragraph" style:parent-style-name="Standard">
      <style:paragraph-properties fo:text-align="justify" style:justify-single-word="false"/>
      <style:text-properties officeooo:rsid="00264b5b" officeooo:paragraph-rsid="002d6ac1"/>
    </style:style>
    <style:style style:name="P3" style:family="paragraph" style:parent-style-name="Standard">
      <style:paragraph-properties fo:text-align="justify" style:justify-single-word="false"/>
      <style:text-properties officeooo:rsid="00264b5b" officeooo:paragraph-rsid="002e6780"/>
    </style:style>
    <style:style style:name="P4" style:family="paragraph" style:parent-style-name="Standard">
      <style:paragraph-properties fo:text-align="justify" style:justify-single-word="false"/>
      <style:text-properties officeooo:rsid="00264b5b" officeooo:paragraph-rsid="00317480"/>
    </style:style>
    <style:style style:name="P5" style:family="paragraph" style:parent-style-name="Standard">
      <style:paragraph-properties fo:text-align="justify" style:justify-single-word="false"/>
      <style:text-properties officeooo:rsid="00231959" officeooo:paragraph-rsid="0029cb0d"/>
    </style:style>
    <style:style style:name="P6" style:family="paragraph" style:parent-style-name="Standard">
      <style:paragraph-properties fo:text-align="justify" style:justify-single-word="false"/>
      <style:text-properties officeooo:rsid="00231959" officeooo:paragraph-rsid="002e6780"/>
    </style:style>
    <style:style style:name="P7" style:family="paragraph" style:parent-style-name="Standard">
      <style:paragraph-properties fo:text-align="justify" style:justify-single-word="false"/>
      <style:text-properties officeooo:rsid="002438cf" officeooo:paragraph-rsid="002438cf"/>
    </style:style>
    <style:style style:name="P8" style:family="paragraph" style:parent-style-name="Standard">
      <style:paragraph-properties fo:text-align="justify" style:justify-single-word="false"/>
      <style:text-properties officeooo:rsid="002438cf" officeooo:paragraph-rsid="002e6780"/>
    </style:style>
    <style:style style:name="P9" style:family="paragraph" style:parent-style-name="Standard">
      <style:paragraph-properties fo:text-align="justify" style:justify-single-word="false"/>
      <style:text-properties officeooo:rsid="0025f2f8" officeooo:paragraph-rsid="002b5832"/>
    </style:style>
    <style:style style:name="P10" style:family="paragraph" style:parent-style-name="Standard">
      <style:paragraph-properties fo:text-align="justify" style:justify-single-word="false"/>
      <style:text-properties officeooo:rsid="0025f2f8" officeooo:paragraph-rsid="002e6780"/>
    </style:style>
    <style:style style:name="P11" style:family="paragraph" style:parent-style-name="Standard">
      <style:paragraph-properties fo:text-align="justify" style:justify-single-word="false"/>
      <style:text-properties officeooo:rsid="002d6ac1" officeooo:paragraph-rsid="002d6ac1"/>
    </style:style>
    <style:style style:name="P12" style:family="paragraph" style:parent-style-name="Standard">
      <style:paragraph-properties fo:text-align="justify" style:justify-single-word="false"/>
      <style:text-properties officeooo:rsid="002d6ac1" officeooo:paragraph-rsid="00317480"/>
    </style:style>
    <style:style style:name="T1" style:family="text">
      <style:text-properties officeooo:rsid="00289952"/>
    </style:style>
    <style:style style:name="T2" style:family="text">
      <style:text-properties officeooo:rsid="0029cb0d"/>
    </style:style>
    <style:style style:name="T3" style:family="text">
      <style:text-properties officeooo:rsid="002bc421"/>
    </style:style>
    <style:style style:name="T4" style:family="text">
      <style:text-properties officeooo:rsid="002d6ac1"/>
    </style:style>
    <style:style style:name="T5" style:family="text">
      <style:text-properties officeooo:rsid="002e6780"/>
    </style:style>
    <style:style style:name="T6" style:family="text">
      <style:text-properties officeooo:rsid="00317480"/>
    </style:style>
    <style:style style:name="T7" style:family="text">
      <style:text-properties officeooo:rsid="003294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span text:style-name="T7">TEST: </text:span>Non-standard hyphenation (libhyphen)</text:h>
      <text:p text:style-name="P12">[Requirement: Hungarian hyphenation dictionary:]</text:p>
      <text:p text:style-name="P4"><text:span text:style-name="T4">,,,,,,,,asszonnyá asszonnyá asszonnyá asszonnyá asszonnyá asszonnyá asszonnyá asszonnyá asszonnyá asszonnyá asszonnyá asszonnyá asszonnyá asszonnyá asszonnyá asszonnyá,,,,,,,, asszonnyá</text:span>. [check with dot, #i22591#]</text:p>
      <text:h text:style-name="Heading_20_3" text:outline-level="3"><text:span text:style-name="T7">NEW: Non-standard</text:span> hyphenation at soft hyphens <text:span text:style-name="T3">(libhyphen)</text:span></text:h>
      <text:p text:style-name="P11">[Requirement: Hungarian hyphenation dictionary:]</text:p>
      <text:p text:style-name="P2"><text:span text:style-name="T4">,,,,,,,,asszonnyá asszonnyá asszonnyá asszonnyá asszonnyá asszonnyá asszonnyá asszonnyá as­szonnyá asszonnyá asszonnyá asszonnyá asszonnyá asszonnyá asszonnyá asszonnyá,,,,,,,, asszon­nyá</text:span>. [check with dot, #i22591#]</text:p>
      <text:h text:style-name="Heading_20_3" text:outline-level="3"><text:span text:style-name="T7">NEW: Non-standard h</text:span>yphenat<text:span text:style-name="T6">ion</text:span> <text:span text:style-name="T3">(personal dictionary)</text:span></text:h>
      <text:p text:style-name="P1">,asszonnyal asszonnyal asszonnyal asszonnyal asszonnyal asszonnyal asszonnyal asszonnyal asszonnyal asszonnyal asszonnyal asszonnyal asszonnyal asszonnyal asszonnyal asszonnyal asszonnyal. <text:span text:style-name="T1">[check with dot, #i22591#]</text:span></text:p>
      <text:p text:style-name="P7">,cafeetje cafeetje cafeetje cafeetje cafeetje cafeetje cafeetje cafeetje cafeetje cafeetje cafeetje cafeetje cafeetje cafeetje cafeetje cafeetje cafeetje cafeetje cafeetje cafeetje cafeetje cafeetje cafeetje cafeetje cafeetje</text:p>
      <text:p text:style-name="P9">,,,,,paral·lel paral·lel paral·lel paral·lel paral·lel paral·lel paral·lel paral·lel paral·lel paral·lel paral·lel paral·lel paral·lel paral·lel</text:p>
      <text:p text:style-name="P5">konyakosmeggyez<text:span text:style-name="T2">ik </text:span>konyakosmeggyez<text:span text:style-name="T2">ik </text:span>konyakosmeggyez<text:span text:style-name="T2">ik </text:span>konyakosmeggyez<text:span text:style-name="T2">ik </text:span>konyakosmeggyez<text:span text:style-name="T2">ik </text:span>konyakosmeggyez<text:span text:style-name="T2">ik </text:span>konyakosmeggyez<text:span text:style-name="T2">ik </text:span>konyakosmeggyez<text:span text:style-name="T2">ik </text:span>konyakosmeggyez<text:span text:style-name="T2">ik </text:span>konyakosmeggyez<text:span text:style-name="T2">ik</text:span></text:p>
      <text:h text:style-name="Heading_20_3" text:outline-level="3"><text:span text:style-name="T7">NEW: Non-standard </text:span>hyphenation at soft hyphens <text:span text:style-name="T3">(personal dictionary)</text:span></text:h>
      <text:p text:style-name="P3">,asszonnyal asszonnyal asszonnyal asszonnyal asszonnyal asszonnyal asszonnyal asszonnyal a<text:span text:style-name="T5">s­</text:span>szonnyal asszonnyal asszonnyal asszonnyal asszonnyal asszonnyal asszonnyal asszonnyal asszonnyal. <text:span text:style-name="T1">[check with dot, #i22591#]</text:span></text:p>
      <text:p text:style-name="P8">,cafeetje cafeetje cafeetje cafeetje cafeetje cafeetje cafeetje cafeetje cafeetje cafeetje cafeetje cafee<text:span text:style-name="T5">­</text:span>tje cafeetje cafeetje cafeetje cafeetje cafeetje cafeetje cafeetje cafeetje cafeetje cafeetje cafeetje cafeetje cafeetje</text:p>
      <text:p text:style-name="P10">,,,,,paral·lel paral·lel paral·lel paral·lel paral·lel paral·lel paral·lel paral·lel paral·lel paral·lel paral·<text:span text:style-name="T5">­</text:span>lel paral·lel paral·lel paral·lel</text:p>
      <text:p text:style-name="P6">konyakosmeggyez<text:span text:style-name="T2">ik </text:span>konyakosmeggyez<text:span text:style-name="T2">ik </text:span>konyakosmeggyez<text:span text:style-name="T2">ik </text:span>konyakosmeggyez<text:span text:style-name="T2">ik </text:span>konyakosmeg<text:span text:style-name="T5">­</text:span>gyez<text:span text:style-name="T2">ik </text:span>konyakosmeggyez<text:span text:style-name="T2">ik </text:span>konyakosmeggyez<text:span text:style-name="T2">ik </text:span>konyakosmeggyez<text:span text:style-name="T2">ik </text:span>konyakosmeggyez<text:span text:style-name="T2">ik </text:span>konyakosmeggyez<text:span text:style-name="T2">i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language="hu" fo:country="HU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8T17:48:14.188433553</meta:creation-date>
    <dc:date>2014-01-30T12:31:30.071686443</dc:date>
    <meta:editing-duration>PT13M7S</meta:editing-duration>
    <meta:editing-cycles>20</meta:editing-cycles>
    <meta:generator>LibreOfficeDev/4.3.0.0.alpha0$Linux_x86 LibreOffice_project/c49543cf31c14d4f94f01620244dd7e3ba0919ea</meta:generator>
    <meta:document-statistic meta:table-count="0" meta:image-count="0" meta:object-count="0" meta:page-count="1" meta:paragraph-count="16" meta:word-count="214" meta:character-count="2271" meta:non-whitespace-character-count="2073"/>
  </office:meta>
</office:document-meta>
</file>