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:frsp=02" svg:font-family="'Linux Libertine G:frsp=0'"/>
    <style:font-face style:name="Lohit Hindi2" svg:font-family="'Lohit Hindi'"/>
    <style:font-face style:name="Linux Libertine G:frsp=01" svg:font-family="'Linux Libertine G:frsp=0'" style:font-pitch="variable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:frsp=0" svg:font-family="'Linux Libertine G:frsp=0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.4cm" svg:height="17.975cm" svg:x="0.8cm" svg:y="1.2cm">
          <draw:text-box>
            <text:p><text:span text:style-name="T1">Des pas derrière lui... Très mauvais signe... Mais qui pourrait bien le suivre au beau milieu de la nuit, dans cette rue étroite dans le fin fond du port ? Et ce alors qu'il vient de réussir le coup dont il a rêvé toute sa vie ! Qu’il ne lui reste plus qu'à disparaître avec son butin sans laisser de trace ! Serait-ce l'un de ses nombreux collègues qui a eu la même idée que lui, l'a observé en secret et a attendu cet instant précis pour <text:s/>lui dérober le fruit de son travail ? Ou bien seraient-ce plutôt <text:s/>les pas de l'un des innombrables gardiens de la paix de Marseille, prêt à faire claquer d'étincelantes menottes autour de ses poignets ? Son ordre -"Ne bougez plus !"- résonne déjà dans ses oreilles ! l’apostroph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:frsp=02" svg:font-family="'Linux Libertine G:frsp=0'"/>
    <style:font-face style:name="Lohit Hindi2" svg:font-family="'Lohit Hindi'"/>
    <style:font-face style:name="Linux Libertine G:frsp=01" svg:font-family="'Linux Libertine G:frsp=0'" style:font-pitch="variable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:frsp=0" svg:font-family="'Linux Libertine G:frsp=0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nux Libertine G:frsp=02" fo:font-family="'Linux Libertine G:frsp=0'" fo:font-size="12pt" fo:language="fr" fo:country="FR" style:letter-kerning="true" style:font-name-asian="Lohit Hindi1" style:font-family-asian="'Lohit Hindi'" style:font-pitch-asian="variable" style:language-asian="hi" style:country-asian="IN"/>
    </style:style>
    <style:style style:name="Index" style:family="graphic">
      <style:paragraph-properties style:text-autospace="none"/>
      <style:text-properties style:font-name="Linux Libertine G:frsp=02" fo:font-family="'Linux Libertine G:frsp=0'"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style:font-name="Linux Libertine G:frsp=02" fo:font-family="'Linux Libertine G:frsp=0'" fo:font-size="12pt"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Linux Libertine G:frsp=02" fo:font-family="'Linux Libertine G:frsp=0'"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4-01-26T23:23:22.048455905</meta:creation-date>
    <dc:date>2014-01-27T06:21:51.545493519</dc:date>
    <dc:creator>Jean-Baptiste FAURE</dc:creator>
    <meta:editing-duration>PT1M19S</meta:editing-duration>
    <meta:editing-cycles>3</meta:editing-cycles>
    <meta:generator>LibreOffice/4.2.0.3.0$Linux_X86_64 LibreOffice_project/b09fae12aaae3519559a1915d258525b5fbcfbca</meta:generator>
    <meta:document-statistic meta:object-count="24"/>
  </office:meta>
</office:document-meta>
</file>