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buntu Mono" svg:font-family="'Ubuntu Mono'"/>
    <style:font-face style:name="Ubuntu Mono1" svg:font-family="'Ubuntu Mono'" style:font-adornments="Regular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447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177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1.588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3.062cm"/>
    </style:style>
    <style:style style:name="co16" style:family="table-column">
      <style:table-column-properties fo:break-before="auto" style:column-width="2.26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Kopa">
      <style:table-properties table:display="true" style:writing-mode="lr-tb"/>
    </style:style>
    <style:style style:name="ta2" style:family="table" style:master-page-name="PageStyle_5f_C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T02">
      <style:table-cell-properties fo:background-color="transparent"/>
    </style:style>
    <style:style style:name="ce2" style:family="table-cell" style:parent-style-name="Default" style:data-style-name="N33">
      <style:table-cell-properties fo:background-color="transparent" fo:padding="0.071cm"/>
      <style:text-properties fo:color="#000000" style:text-outline="false" style:text-line-through-style="none" style:font-name="Ubuntu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6"/>
    <style:style style:name="ce6" style:family="table-cell" style:parent-style-name="T02" style:data-style-name="N158"/>
    <style:style style:name="ce7" style:family="table-cell" style:parent-style-name="Default" style:data-style-name="N15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p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44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r</text:p>
          </table:table-cell>
          <table:table-cell table:style-name="ce1" table:formula="of:=[C.D1]" office:value-type="string" office:string-value="Parauga ID" calcext:value-type="string">
            <text:p>Parauga ID</text:p>
          </table:table-cell>
          <table:table-cell table:style-name="ce1" office:value-type="string" calcext:value-type="string">
            <text:p>Suga</text:p>
          </table:table-cell>
          <table:table-cell table:style-name="ce1" office:value-type="string" calcext:value-type="string">
            <text:p>Garums</text:p>
          </table:table-cell>
          <table:table-cell table:style-name="ce1" table:number-columns-repeated="13"/>
          <table:table-cell table:style-name="T02"/>
          <table:table-cell table:number-columns-repeated="1006"/>
        </table:table-row>
        <table:table-row table:style-name="ro2">
          <table:table-cell table:style-name="ce2" office:value-type="string" calcext:value-type="string">
            <text:p>2_5</text:p>
          </table:table-cell>
          <table:table-cell table:style-name="ce3" table:formula="of:=LOOKUP([.A2];[C.B$2:.B$62];[C.D$2:.D$62])" office:value-type="string" office:string-value="3134324231-38" calcext:value-type="string">
            <text:p>3134324231-38</text:p>
          </table:table-cell>
          <table:table-cell table:style-name="ce3" office:value-type="string" calcext:value-type="string">
            <text:p>baltalksnis</text:p>
          </table:table-cell>
          <table:table-cell table:style-name="ce3" office:value-type="float" office:value="8.1" calcext:value-type="float">
            <text:p>8.1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32</text:p>
          </table:table-cell>
          <table:table-cell table:style-name="ce3" table:formula="of:=LOOKUP([.A3];[C.B$2:.B$62];[C.D$2:.D$62])" office:value-type="string" office:string-value="3141434232-60" calcext:value-type="string">
            <text:p>3141434232-60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32.4" calcext:value-type="float">
            <text:p>32.4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33</text:p>
          </table:table-cell>
          <table:table-cell table:style-name="ce3" table:formula="of:=LOOKUP([.A4];[C.B$2:.B$62];[C.D$2:.D$62])" office:value-type="string" office:string-value="3141434232-61" calcext:value-type="string">
            <text:p>3141434232-61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15</text:p>
          </table:table-cell>
          <table:table-cell table:style-name="ce3" table:formula="of:=LOOKUP([.A5];[C.B$2:.B$62];[C.D$2:.D$62])" office:value-type="string" office:string-value="3224435532-43" calcext:value-type="string">
            <text:p>3224435532-43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1.66" calcext:value-type="float">
            <text:p>1.66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16</text:p>
          </table:table-cell>
          <table:table-cell table:style-name="ce3" table:formula="of:=LOOKUP([.A6];[C.B$2:.B$62];[C.D$2:.D$62])" office:value-type="string" office:string-value="3224435532-44" calcext:value-type="string">
            <text:p>3224435532-44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2.1" calcext:value-type="float">
            <text:p>2.1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>
            <text:p>3_29</text:p>
          </table:table-cell>
          <table:table-cell table:style-name="ce3" table:formula="of:=LOOKUP([.A7];[C.B$2:.B$62];[C.D$2:.D$62])" office:value-type="string" office:string-value="3234354331-57" calcext:value-type="string">
            <text:p>3234354331-57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1.5" calcext:value-type="float">
            <text:p>1.5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>
            <text:p>3_30</text:p>
          </table:table-cell>
          <table:table-cell table:style-name="ce3" table:formula="of:=LOOKUP([.A8];[C.B$2:.B$62];[C.D$2:.D$62])" office:value-type="string" office:string-value="3234354333-58" calcext:value-type="string">
            <text:p>3234354333-58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8.2" calcext:value-type="float">
            <text:p>8.2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table:formula="of:=LOOKUP([.A9];[C.B$2:.B$62];[C.D$2:.D$62])" office:value-type="string" office:string-value="3243522132-28" calcext:value-type="string">
            <text:p>3243522132-28</text:p>
          </table:table-cell>
          <table:table-cell table:style-name="ce3" office:value-type="string" calcext:value-type="string">
            <text:p>osis</text:p>
          </table:table-cell>
          <table:table-cell table:style-name="ce3" table:number-columns-repeated="8"/>
          <table:table-cell table:style-name="Default" table:number-columns-repeated="4"/>
          <table:table-cell table:style-name="ce3"/>
          <table:table-cell table:number-columns-repeated="1008"/>
        </table:table-row>
        <table:table-row table:style-name="ro2">
          <table:table-cell table:style-name="ce3" office:value-type="string" calcext:value-type="string">
            <text:p>3_17</text:p>
          </table:table-cell>
          <table:table-cell table:style-name="ce3" table:formula="of:=LOOKUP([.A10];[C.B$2:.B$62];[C.D$2:.D$62])" office:value-type="string" office:string-value="3244235133-45" calcext:value-type="string">
            <text:p>3244235133-45</text:p>
          </table:table-cell>
          <table:table-cell table:style-name="ce3" office:value-type="string" calcext:value-type="string">
            <text:p>melnalksnis</text:p>
          </table:table-cell>
          <table:table-cell table:style-name="ce3" office:value-type="float" office:value="9.1" calcext:value-type="float">
            <text:p>9.1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>
            <text:p>3_18</text:p>
          </table:table-cell>
          <table:table-cell table:style-name="ce3" table:formula="of:=LOOKUP([.A11];[C.B$2:.B$62];[C.D$2:.D$62])" office:value-type="string" office:string-value="3244235133-46" calcext:value-type="string">
            <text:p>3244235133-46</text:p>
          </table:table-cell>
          <table:table-cell table:style-name="ce3" office:value-type="string" calcext:value-type="string">
            <text:p>melnalksnis</text:p>
          </table:table-cell>
          <table:table-cell table:style-name="ce3" office:value-type="float" office:value="8.5" calcext:value-type="float">
            <text:p>8.5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table:formula="of:=LOOKUP([.A12];[C.B$2:.B$62];[C.D$2:.D$62])" office:value-type="string" office:string-value="3333132434-23" calcext:value-type="string">
            <text:p>3333132434-23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table:number-columns-repeated="7"/>
          <table:table-cell table:style-name="Default" table:number-columns-repeated="4"/>
          <table:table-cell table:style-name="ce3"/>
          <table:table-cell table:number-columns-repeated="100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table:formula="of:=LOOKUP([.A13];[C.B$2:.B$62];[C.D$2:.D$62])" office:value-type="string" office:string-value="3333132434-24" calcext:value-type="string">
            <text:p>3333132434-24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4.1" calcext:value-type="float">
            <text:p>4.1</text:p>
          </table:table-cell>
          <table:table-cell table:style-name="ce3" table:number-columns-repeated="7"/>
          <table:table-cell table:style-name="Default" table:number-columns-repeated="4"/>
          <table:table-cell table:style-name="ce3"/>
          <table:table-cell table:number-columns-repeated="1008"/>
        </table:table-row>
        <table:table-row table:style-name="ro2">
          <table:table-cell table:style-name="ce2" office:value-type="string" calcext:value-type="string">
            <text:p>2_1</text:p>
          </table:table-cell>
          <table:table-cell table:style-name="ce3" table:formula="of:=LOOKUP([.A14];[C.B$2:.B$62];[C.D$2:.D$62])" office:value-type="string" office:string-value="3333211434-29" calcext:value-type="string">
            <text:p>3333211434-29</text:p>
          </table:table-cell>
          <table:table-cell table:style-name="ce3" office:value-type="string" calcext:value-type="string">
            <text:p>melnalksnis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table:number-columns-repeated="7"/>
          <table:table-cell table:style-name="Default" table:number-columns-repeated="4"/>
          <table:table-cell table:style-name="ce3"/>
          <table:table-cell table:number-columns-repeated="100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table:formula="of:=LOOKUP([.A15];[C.B$2:.B$62];[C.D$2:.D$62])" office:value-type="string" office:string-value="3333344531-22" calcext:value-type="string">
            <text:p>3333344531-22</text:p>
          </table:table-cell>
          <table:table-cell table:style-name="ce3" office:value-type="string" calcext:value-type="string">
            <text:p>egle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table:number-columns-repeated="7"/>
          <table:table-cell table:style-name="Default" table:number-columns-repeated="4"/>
          <table:table-cell table:style-name="ce3"/>
          <table:table-cell table:number-columns-repeated="1008"/>
        </table:table-row>
        <table:table-row table:style-name="ro2">
          <table:table-cell table:style-name="ce2" office:value-type="string" calcext:value-type="string">
            <text:p>2_11</text:p>
          </table:table-cell>
          <table:table-cell table:style-name="ce3" table:formula="of:=LOOKUP([.A16];[C.B$2:.B$62];[C.D$2:.D$62])" office:value-type="string" office:string-value="3334314334-31" calcext:value-type="string">
            <text:p>3334314334-31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2_12</text:p>
          </table:table-cell>
          <table:table-cell table:style-name="ce3" table:formula="of:=LOOKUP([.A17];[C.B$2:.B$62];[C.D$2:.D$62])" office:value-type="string" office:string-value="3334314334-32" calcext:value-type="string">
            <text:p>3334314334-32</text:p>
          </table:table-cell>
          <table:table-cell table:style-name="ce3" office:value-type="string" calcext:value-type="string">
            <text:p>egle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2_13</text:p>
          </table:table-cell>
          <table:table-cell table:style-name="ce3" table:formula="of:=LOOKUP([.A18];[C.B$2:.B$62];[C.D$2:.D$62])" office:value-type="string" office:string-value="3334314334-33" calcext:value-type="string">
            <text:p>3334314334-33</text:p>
          </table:table-cell>
          <table:table-cell table:style-name="ce3" office:value-type="string" calcext:value-type="string">
            <text:p>egle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2_9</text:p>
          </table:table-cell>
          <table:table-cell table:style-name="ce3" table:formula="of:=LOOKUP([.A19];[C.B$2:.B$62];[C.D$2:.D$62])" office:value-type="string" office:string-value="3334314334-42" calcext:value-type="string">
            <text:p>3334314334-42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31</text:p>
          </table:table-cell>
          <table:table-cell table:style-name="ce3" table:formula="of:=LOOKUP([.A20];[C.B$2:.B$62];[C.D$2:.D$62])" office:value-type="string" office:string-value="3341325532-59" calcext:value-type="string">
            <text:p>3341325532-59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21</text:p>
          </table:table-cell>
          <table:table-cell table:style-name="ce3" table:formula="of:=LOOKUP([.A21];[C.B$2:.B$62];[C.D$2:.D$62])" office:value-type="string" office:string-value="3341444133-49" calcext:value-type="string">
            <text:p>3341444133-49</text:p>
          </table:table-cell>
          <table:table-cell table:style-name="ce3" office:value-type="string" calcext:value-type="string">
            <text:p>melnalksnis</text:p>
          </table:table-cell>
          <table:table-cell table:style-name="ce3" office:value-type="float" office:value="6.5" calcext:value-type="float">
            <text:p>6.5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22</text:p>
          </table:table-cell>
          <table:table-cell table:style-name="ce3" table:formula="of:=LOOKUP([.A22];[C.B$2:.B$62];[C.D$2:.D$62])" office:value-type="string" office:string-value="3341444133-50" calcext:value-type="string">
            <text:p>3341444133-50</text:p>
          </table:table-cell>
          <table:table-cell table:style-name="ce3" office:value-type="string" calcext:value-type="string">
            <text:p>melnalksnis</text:p>
          </table:table-cell>
          <table:table-cell table:style-name="ce3" office:value-type="float" office:value="2.95" calcext:value-type="float">
            <text:p>2.95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23</text:p>
          </table:table-cell>
          <table:table-cell table:style-name="ce3" table:formula="of:=LOOKUP([.A23];[C.B$2:.B$62];[C.D$2:.D$62])" office:value-type="string" office:string-value="3341513234-51" calcext:value-type="string">
            <text:p>3341513234-51</text:p>
          </table:table-cell>
          <table:table-cell table:style-name="ce3" office:value-type="string" calcext:value-type="string">
            <text:p>egle</text:p>
          </table:table-cell>
          <table:table-cell table:style-name="ce3" office:value-type="float" office:value="5.9" calcext:value-type="float">
            <text:p>5.9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2" office:value-type="string" calcext:value-type="string">
            <text:p>2_6</text:p>
          </table:table-cell>
          <table:table-cell table:style-name="ce3" table:formula="of:=LOOKUP([.A24];[C.B$2:.B$62];[C.D$2:.D$62])" office:value-type="string" office:string-value="3342133134-39" calcext:value-type="string">
            <text:p>3342133134-39</text:p>
          </table:table-cell>
          <table:table-cell table:style-name="ce3" office:value-type="string" calcext:value-type="string">
            <text:p>baltalksnis</text:p>
          </table:table-cell>
          <table:table-cell table:style-name="ce3" office:value-type="float" office:value="5.7" calcext:value-type="float">
            <text:p>5.7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20</text:p>
          </table:table-cell>
          <table:table-cell table:style-name="ce3" table:formula="of:=LOOKUP([.A25];[C.B$2:.B$62];[C.D$2:.D$62])" office:value-type="string" office:string-value="3343231431-48" calcext:value-type="string">
            <text:p>3343231431-48</text:p>
          </table:table-cell>
          <table:table-cell table:style-name="ce3" office:value-type="string" calcext:value-type="string">
            <text:p>egle</text:p>
          </table:table-cell>
          <table:table-cell table:style-name="ce3" office:value-type="float" office:value="8.3" calcext:value-type="float">
            <text:p>8.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24</text:p>
          </table:table-cell>
          <table:table-cell table:style-name="ce3" table:formula="of:=LOOKUP([.A26];[C.B$2:.B$62];[C.D$2:.D$62])" office:value-type="string" office:string-value="3343324534-52" calcext:value-type="string">
            <text:p>3343324534-52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9.88" calcext:value-type="float">
            <text:p>9.88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25</text:p>
          </table:table-cell>
          <table:table-cell table:style-name="ce3" table:formula="of:=LOOKUP([.A27];[C.B$2:.B$62];[C.D$2:.D$62])" office:value-type="string" office:string-value="3343324534-53" calcext:value-type="string">
            <text:p>3343324534-53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2" office:value-type="string" calcext:value-type="string">
            <text:p>2_14</text:p>
          </table:table-cell>
          <table:table-cell table:style-name="ce3" table:formula="of:=LOOKUP([.A28];[C.B$2:.B$62];[C.D$2:.D$62])" office:value-type="string" office:string-value="3344132134-34" calcext:value-type="string">
            <text:p>3344132134-34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3.5" calcext:value-type="float">
            <text:p>3.5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2" office:value-type="string" calcext:value-type="string">
            <text:p>2_2</text:p>
          </table:table-cell>
          <table:table-cell table:style-name="ce3" table:formula="of:=LOOKUP([.A29];[C.B$2:.B$62];[C.D$2:.D$62])" office:value-type="string" office:string-value="3413524332-35" calcext:value-type="string">
            <text:p>3413524332-35</text:p>
          </table:table-cell>
          <table:table-cell table:style-name="ce3" office:value-type="string" calcext:value-type="string">
            <text:p>melnalksnis</text:p>
          </table:table-cell>
          <table:table-cell table:style-name="ce3" office:value-type="float" office:value="8.9" calcext:value-type="float">
            <text:p>8.9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19</text:p>
          </table:table-cell>
          <table:table-cell table:style-name="ce3" table:formula="of:=LOOKUP([.A30];[C.B$2:.B$62];[C.D$2:.D$62])" office:value-type="string" office:string-value="4141242132-47" calcext:value-type="string">
            <text:p>4141242132-47</text:p>
          </table:table-cell>
          <table:table-cell table:style-name="ce3" office:value-type="string" calcext:value-type="string">
            <text:p>melnalksnis</text:p>
          </table:table-cell>
          <table:table-cell table:style-name="ce3" office:value-type="float" office:value="9.3" calcext:value-type="float">
            <text:p>9.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2" office:value-type="string" calcext:value-type="string">
            <text:p>2_4</text:p>
          </table:table-cell>
          <table:table-cell table:style-name="ce3" table:formula="of:=LOOKUP([.A31];[C.B$2:.B$62];[C.D$2:.D$62])" office:value-type="string" office:string-value="4141311234-37" calcext:value-type="string">
            <text:p>4141311234-37</text:p>
          </table:table-cell>
          <table:table-cell table:style-name="ce3" office:value-type="string" calcext:value-type="string">
            <text:p>baltalksnis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2" office:value-type="string" calcext:value-type="string">
            <text:p>2_10</text:p>
          </table:table-cell>
          <table:table-cell table:style-name="ce3" table:formula="of:=LOOKUP([.A32];[C.B$2:.B$62];[C.D$2:.D$62])" office:value-type="string" office:string-value="4142335531-30" calcext:value-type="string">
            <text:p>4142335531-30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1.8" calcext:value-type="float">
            <text:p>1.8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2" office:value-type="string" calcext:value-type="string">
            <text:p>2_7</text:p>
          </table:table-cell>
          <table:table-cell table:style-name="ce3" table:formula="of:=LOOKUP([.A33];[C.B$2:.B$62];[C.D$2:.D$62])" office:value-type="string" office:string-value="4142533132-40" calcext:value-type="string">
            <text:p>4142533132-40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27</text:p>
          </table:table-cell>
          <table:table-cell table:style-name="ce3" table:formula="of:=LOOKUP([.A34];[C.B$2:.B$62];[C.D$2:.D$62])" office:value-type="string" office:string-value="4221244134-55" calcext:value-type="string">
            <text:p>4221244134-55</text:p>
          </table:table-cell>
          <table:table-cell table:style-name="ce3" office:value-type="string" calcext:value-type="string">
            <text:p>melnalksnis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28</text:p>
          </table:table-cell>
          <table:table-cell table:style-name="ce3" table:formula="of:=LOOKUP([.A35];[C.B$2:.B$62];[C.D$2:.D$62])" office:value-type="string" office:string-value="4221244134-56" calcext:value-type="string">
            <text:p>4221244134-56</text:p>
          </table:table-cell>
          <table:table-cell table:style-name="ce3" office:value-type="string" calcext:value-type="string">
            <text:p>melnalksnis</text:p>
          </table:table-cell>
          <table:table-cell table:style-name="ce3" office:value-type="float" office:value="3.8" calcext:value-type="float">
            <text:p>3.8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formula="of:=LOOKUP([.A36];[C.B$2:.B$62];[C.D$2:.D$62])" office:value-type="string" office:string-value="4223114233-1" calcext:value-type="string">
            <text:p>4223114233-1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table:number-columns-repeated="7"/>
          <table:table-cell/>
          <table:table-cell table:style-name="ce3" table:number-columns-repeated="4"/>
          <table:table-cell table:number-columns-repeated="100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formula="of:=LOOKUP([.A37];[C.B$2:.B$62];[C.D$2:.D$62])" office:value-type="string" office:string-value="4223114233-2" calcext:value-type="string">
            <text:p>4223114233-2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table:formula="of:=LOOKUP([.A38];[C.B$2:.B$62];[C.D$2:.D$62])" office:value-type="string" office:string-value="4223114233-21" calcext:value-type="string">
            <text:p>4223114233-21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formula="of:=LOOKUP([.A39];[C.B$2:.B$62];[C.D$2:.D$62])" office:value-type="string" office:string-value="4223114233-3" calcext:value-type="string">
            <text:p>4223114233-3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1.25" calcext:value-type="float">
            <text:p>1.25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formula="of:=LOOKUP([.A40];[C.B$2:.B$62];[C.D$2:.D$62])" office:value-type="string" office:string-value="4223213431-4" calcext:value-type="string">
            <text:p>4223213431-4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8.2" calcext:value-type="float">
            <text:p>8.2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formula="of:=LOOKUP([.A41];[C.B$2:.B$62];[C.D$2:.D$62])" office:value-type="string" office:string-value="4223213431-5" calcext:value-type="string">
            <text:p>4223213431-5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7.8" calcext:value-type="float">
            <text:p>7.8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formula="of:=LOOKUP([.A42];[C.B$2:.B$62];[C.D$2:.D$62])" office:value-type="string" office:string-value="4223213431-6" calcext:value-type="string">
            <text:p>4223213431-6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formula="of:=LOOKUP([.A43];[C.B$2:.B$62];[C.D$2:.D$62])" office:value-type="string" office:string-value="4223213433-7" calcext:value-type="string">
            <text:p>4223213433-7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1.3" calcext:value-type="float">
            <text:p>1.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formula="of:=LOOKUP([.A44];[C.B$2:.B$62];[C.D$2:.D$62])" office:value-type="string" office:string-value="4223213433-8" calcext:value-type="string">
            <text:p>4223213433-8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formula="of:=LOOKUP([.A45];[C.B$2:.B$62];[C.D$2:.D$62])" office:value-type="string" office:string-value="4223213433-9" calcext:value-type="string">
            <text:p>4223213433-9</text:p>
          </table:table-cell>
          <table:table-cell table:style-name="ce3" office:value-type="string" calcext:value-type="string">
            <text:p>priede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formula="of:=LOOKUP([.A46];[C.B$2:.B$62];[C.D$2:.D$62])" office:value-type="string" office:string-value="4232123234-17" calcext:value-type="string">
            <text:p>4232123234-17</text:p>
          </table:table-cell>
          <table:table-cell table:style-name="ce3" office:value-type="string" calcext:value-type="string">
            <text:p>baltalksnis</text:p>
          </table:table-cell>
          <table:table-cell table:style-name="ce3" office:value-type="float" office:value="5.3" calcext:value-type="float">
            <text:p>5.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formula="of:=LOOKUP([.A47];[C.B$2:.B$62];[C.D$2:.D$62])" office:value-type="string" office:string-value="4232123234-18" calcext:value-type="string">
            <text:p>4232123234-18</text:p>
          </table:table-cell>
          <table:table-cell table:style-name="ce3" office:value-type="string" calcext:value-type="string">
            <text:p>baltalksnis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table:formula="of:=LOOKUP([.A48];[C.B$2:.B$62];[C.D$2:.D$62])" office:value-type="string" office:string-value="4232123234-19" calcext:value-type="string">
            <text:p>4232123234-19</text:p>
          </table:table-cell>
          <table:table-cell table:style-name="ce3" office:value-type="string" calcext:value-type="string">
            <text:p>baltalksnis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table:formula="of:=LOOKUP([.A49];[C.B$2:.B$62];[C.D$2:.D$62])" office:value-type="string" office:string-value="4232123234-20" calcext:value-type="string">
            <text:p>4232123234-20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formula="of:=LOOKUP([.A50];[C.B$2:.B$62];[C.D$2:.D$62])" office:value-type="string" office:string-value="4232153332-10" calcext:value-type="string">
            <text:p>4232153332-10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2.3" calcext:value-type="float">
            <text:p>2.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formula="of:=LOOKUP([.A51];[C.B$2:.B$62];[C.D$2:.D$62])" office:value-type="string" office:string-value="4232153333-11" calcext:value-type="string">
            <text:p>4232153333-11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formula="of:=LOOKUP([.A52];[C.B$2:.B$62];[C.D$2:.D$62])" office:value-type="string" office:string-value="4232153333-12" calcext:value-type="string">
            <text:p>4232153333-12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formula="of:=LOOKUP([.A53];[C.B$2:.B$62];[C.D$2:.D$62])" office:value-type="string" office:string-value="4232153333-13" calcext:value-type="string">
            <text:p>4232153333-13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4.3" calcext:value-type="float">
            <text:p>4.3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formula="of:=LOOKUP([.A54];[C.B$2:.B$62];[C.D$2:.D$62])" office:value-type="string" office:string-value="4232153333-14" calcext:value-type="string">
            <text:p>4232153333-14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4.1" calcext:value-type="float">
            <text:p>4.1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formula="of:=LOOKUP([.A55];[C.B$2:.B$62];[C.D$2:.D$62])" office:value-type="string" office:string-value="4232232333-15" calcext:value-type="string">
            <text:p>4232232333-15</text:p>
          </table:table-cell>
          <table:table-cell table:style-name="ce3" office:value-type="string" calcext:value-type="string">
            <text:p>egle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formula="of:=LOOKUP([.A56];[C.B$2:.B$62];[C.D$2:.D$62])" office:value-type="string" office:string-value="4232232333-16" calcext:value-type="string">
            <text:p>4232232333-16</text:p>
          </table:table-cell>
          <table:table-cell table:style-name="ce3" office:value-type="string" calcext:value-type="string">
            <text:p>egle</text:p>
          </table:table-cell>
          <table:table-cell table:style-name="ce3" office:value-type="float" office:value="8.52" calcext:value-type="float">
            <text:p>8.52</text:p>
          </table:table-cell>
          <table:table-cell table:style-name="ce3" table:number-columns-repeated="13"/>
          <table:table-cell table:number-columns-repeated="1007"/>
        </table:table-row>
        <table:table-row table:style-name="ro2">
          <table:table-cell table:style-name="ce3" office:value-type="string" calcext:value-type="string">
            <text:p>3_26</text:p>
          </table:table-cell>
          <table:table-cell table:style-name="ce3" table:formula="of:=LOOKUP([.A57];[C.B$2:.B$62];[C.D$2:.D$62])" office:value-type="string" office:string-value="4321155234-54" calcext:value-type="string">
            <text:p>4321155234-54</text:p>
          </table:table-cell>
          <table:table-cell table:style-name="ce3" office:value-type="string" calcext:value-type="string">
            <text:p>apse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table:number-columns-repeated="6"/>
          <table:table-cell table:style-name="Default" table:number-columns-repeated="4"/>
          <table:table-cell table:style-name="ce3" table:number-columns-repeated="3"/>
          <table:table-cell table:number-columns-repeated="1007"/>
        </table:table-row>
        <table:table-row table:style-name="ro2">
          <table:table-cell table:style-name="ce2" office:value-type="string" calcext:value-type="string">
            <text:p>2_8</text:p>
          </table:table-cell>
          <table:table-cell table:style-name="ce3" table:formula="of:=LOOKUP([.A58];[C.B$2:.B$62];[C.D$2:.D$62])" office:value-type="string" office:string-value="4444215531-41" calcext:value-type="string">
            <text:p>4444215531-41</text:p>
          </table:table-cell>
          <table:table-cell table:style-name="ce3" office:value-type="string" calcext:value-type="string">
            <text:p>bērzs</text:p>
          </table:table-cell>
          <table:table-cell table:style-name="ce3" office:value-type="float" office:value="5.6" calcext:value-type="float">
            <text:p>5.6</text:p>
          </table:table-cell>
          <table:table-cell table:style-name="ce3" table:number-columns-repeated="6"/>
          <table:table-cell table:style-name="Default" table:number-columns-repeated="4"/>
          <table:table-cell table:style-name="ce3" table:number-columns-repeated="3"/>
          <table:table-cell table:number-columns-repeated="100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table:formula="of:=LOOKUP([.A59];[C.B$2:.B$62];[C.D$2:.D$62])" office:value-type="string" office:string-value="4531123331-25" calcext:value-type="string">
            <text:p>4531123331-25</text:p>
          </table:table-cell>
          <table:table-cell table:style-name="ce3" office:value-type="string" calcext:value-type="string">
            <text:p>egle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table:formula="of:=LOOKUP([.A60];[C.B$2:.B$62];[C.D$2:.D$62])" office:value-type="string" office:string-value="4531123331-27" calcext:value-type="string">
            <text:p>4531123331-27</text:p>
          </table:table-cell>
          <table:table-cell table:style-name="ce3" office:value-type="string" calcext:value-type="string">
            <text:p>egle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table:formula="of:=LOOKUP([.A61];[C.B$2:.B$62];[C.D$2:.D$62])" office:value-type="string" office:string-value="4531123334-26" calcext:value-type="string">
            <text:p>4531123334-26</text:p>
          </table:table-cell>
          <table:table-cell table:style-name="ce3" office:value-type="string" calcext:value-type="string">
            <text:p>egle</text:p>
          </table:table-cell>
          <table:table-cell table:style-name="ce3" table:number-columns-repeated="7"/>
          <table:table-cell table:style-name="Default" table:number-columns-repeated="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2" office:value-type="string" calcext:value-type="string">
            <text:p>2_3</text:p>
          </table:table-cell>
          <table:table-cell table:style-name="ce3" table:formula="of:=LOOKUP([.A62];[C.B$2:.B$62];[C.D$2:.D$62])" office:value-type="string" office:string-value="5312551134-36" calcext:value-type="string">
            <text:p>5312551134-36</text:p>
          </table:table-cell>
          <table:table-cell table:style-name="ce3" office:value-type="string" calcext:value-type="string">
            <text:p>melnalksnis</text:p>
          </table:table-cell>
          <table:table-cell table:style-name="ce3" office:value-type="float" office:value="7.6" calcext:value-type="float">
            <text:p>7.6</text:p>
          </table:table-cell>
          <table:table-cell table:style-name="ce3" table:number-columns-repeated="6"/>
          <table:table-cell table:style-name="Default" table:number-columns-repeated="4"/>
          <table:table-cell table:style-name="ce3" table:number-columns-repeated="3"/>
          <table:table-cell table:number-columns-repeated="1007"/>
        </table:table-row>
        <table:table-row table:style-name="ro2" table:number-rows-repeated="5">
          <table:table-cell table:number-columns-repeated="10"/>
          <table:table-cell table:style-name="Default" table:number-columns-repeated="4"/>
          <table:table-cell table:number-columns-repeated="1010"/>
        </table:table-row>
        <table:table-row table:style-name="ro2" table:number-rows-repeated="65473">
          <table:table-cell table:number-columns-repeated="1024"/>
        </table:table-row>
        <table:table-row table:style-name="ro1" table:number-rows-repeated="9830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" table:cell-range-address="$Kopa.$A$1:.$R$62"/>
        </table:named-expressions>
      </table:table>
      <table:table table:name="C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6" table:number-columns-repeated="2" table:default-cell-style-name="ce7"/>
        <table:table-column table:style-name="co16" table:number-columns-repeated="1007" table:default-cell-style-name="Default"/>
        <table:table-row table:style-name="ro3">
          <table:table-cell table:style-name="T02" office:value-type="string" calcext:value-type="string">
            <text:p>Nr.p.k.</text:p>
          </table:table-cell>
          <table:table-cell table:style-name="T02" office:value-type="string" calcext:value-type="string">
            <text:p>Īsais parauga numurs</text:p>
          </table:table-cell>
          <table:table-cell table:style-name="T02" office:value-type="string" calcext:value-type="string">
            <text:p>Pieņemtais kods</text:p>
          </table:table-cell>
          <table:table-cell table:style-name="T02" office:value-type="string" calcext:value-type="string">
            <text:p>Parauga ID</text:p>
          </table:table-cell>
          <table:table-cell table:style-name="T02" table:formula="of:=[Kopa.C1]" office:value-type="string" office:string-value="Suga" calcext:value-type="string">
            <text:p>Suga</text:p>
          </table:table-cell>
          <table:table-cell table:style-name="T02" table:formula="of:=[Kopa.D1]" office:value-type="string" office:string-value="Garums" calcext:value-type="string">
            <text:p>Garums</text:p>
          </table:table-cell>
          <table:table-cell table:style-name="T02" table:number-columns-repeated="9"/>
          <table:table-cell table:style-name="ce6" table:number-columns-repeated="2"/>
          <table:table-cell table:style-name="T02" table:number-columns-repeated="5"/>
          <table:table-cell table:number-columns-repeated="1002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223114233" calcext:value-type="float">
            <text:p>4223114233</text:p>
          </table:table-cell>
          <table:table-cell table:formula="of:=CONCATENATE([.C2];&quot;-&quot;;[.A2])" office:value-type="string" office:string-value="4223114233-1" calcext:value-type="string">
            <text:p>4223114233-1</text:p>
          </table:table-cell>
          <table:table-cell table:formula="of:=LOOKUP([.$D2];[Kopa.$B$2:.$B$62];[Kopa.C$2:.C$62])" office:value-type="string" office:string-value="" calcext:value-type="error">
            <text:p/>
          </table:table-cell>
          <table:table-cell table:formula="of:=SUMIF([Kopa.$B$2:.$B$62];[.$D2];[Kopa.D$2:.D$62])" office:value-type="float" office:value="16.7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223114233" calcext:value-type="float">
            <text:p>4223114233</text:p>
          </table:table-cell>
          <table:table-cell table:formula="of:=CONCATENATE([.C3];&quot;-&quot;;[.A3])" office:value-type="string" office:string-value="4223114233-2" calcext:value-type="string">
            <text:p>4223114233-2</text:p>
          </table:table-cell>
          <table:table-cell table:formula="of:=LOOKUP([.$D3];[Kopa.$B$2:.$B$62];[Kopa.C$2:.C$62])" office:value-type="string" office:string-value="" calcext:value-type="error">
            <text:p/>
          </table:table-cell>
          <table:table-cell table:formula="of:=SUMIF([Kopa.$B$2:.$B$62];[.$D3];[Kopa.D$2:.D$62])" office:value-type="float" office:value="15.1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4223114233" calcext:value-type="float">
            <text:p>4223114233</text:p>
          </table:table-cell>
          <table:table-cell table:formula="of:=CONCATENATE([.C4];&quot;-&quot;;[.A4])" office:value-type="string" office:string-value="4223114233-3" calcext:value-type="string">
            <text:p>4223114233-3</text:p>
          </table:table-cell>
          <table:table-cell table:formula="of:=LOOKUP([.$D4];[Kopa.$B$2:.$B$62];[Kopa.C$2:.C$62])" office:value-type="string" office:string-value="" calcext:value-type="error">
            <text:p/>
          </table:table-cell>
          <table:table-cell table:formula="of:=SUMIF([Kopa.$B$2:.$B$62];[.$D4];[Kopa.D$2:.D$62])" office:value-type="float" office:value="1.25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4223213431" calcext:value-type="float">
            <text:p>4223213431</text:p>
          </table:table-cell>
          <table:table-cell table:formula="of:=CONCATENATE([.C5];&quot;-&quot;;[.A5])" office:value-type="string" office:string-value="4223213431-4" calcext:value-type="string">
            <text:p>4223213431-4</text:p>
          </table:table-cell>
          <table:table-cell table:formula="of:=LOOKUP([.$D5];[Kopa.$B$2:.$B$62];[Kopa.C$2:.C$62])" office:value-type="string" office:string-value="" calcext:value-type="error">
            <text:p/>
          </table:table-cell>
          <table:table-cell table:formula="of:=SUMIF([Kopa.$B$2:.$B$62];[.$D5];[Kopa.D$2:.D$62])" office:value-type="float" office:value="8.2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4223213431" calcext:value-type="float">
            <text:p>4223213431</text:p>
          </table:table-cell>
          <table:table-cell table:formula="of:=CONCATENATE([.C6];&quot;-&quot;;[.A6])" office:value-type="string" office:string-value="4223213431-5" calcext:value-type="string">
            <text:p>4223213431-5</text:p>
          </table:table-cell>
          <table:table-cell table:formula="of:=LOOKUP([.$D6];[Kopa.$B$2:.$B$62];[Kopa.C$2:.C$62])" office:value-type="string" office:string-value="" calcext:value-type="error">
            <text:p/>
          </table:table-cell>
          <table:table-cell table:formula="of:=SUMIF([Kopa.$B$2:.$B$62];[.$D6];[Kopa.D$2:.D$62])" office:value-type="float" office:value="7.8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4223213431" calcext:value-type="float">
            <text:p>4223213431</text:p>
          </table:table-cell>
          <table:table-cell table:formula="of:=CONCATENATE([.C7];&quot;-&quot;;[.A7])" office:value-type="string" office:string-value="4223213431-6" calcext:value-type="string">
            <text:p>4223213431-6</text:p>
          </table:table-cell>
          <table:table-cell table:formula="of:=LOOKUP([.$D7];[Kopa.$B$2:.$B$62];[Kopa.C$2:.C$62])" office:value-type="string" office:string-value="" calcext:value-type="error">
            <text:p/>
          </table:table-cell>
          <table:table-cell table:formula="of:=SUMIF([Kopa.$B$2:.$B$62];[.$D7];[Kopa.D$2:.D$62])" office:value-type="float" office:value="2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4223213433" calcext:value-type="float">
            <text:p>4223213433</text:p>
          </table:table-cell>
          <table:table-cell table:formula="of:=CONCATENATE([.C8];&quot;-&quot;;[.A8])" office:value-type="string" office:string-value="4223213433-7" calcext:value-type="string">
            <text:p>4223213433-7</text:p>
          </table:table-cell>
          <table:table-cell table:formula="of:=LOOKUP([.$D8];[Kopa.$B$2:.$B$62];[Kopa.C$2:.C$62])" office:value-type="string" office:string-value="" calcext:value-type="error">
            <text:p/>
          </table:table-cell>
          <table:table-cell table:formula="of:=SUMIF([Kopa.$B$2:.$B$62];[.$D8];[Kopa.D$2:.D$62])" office:value-type="float" office:value="1.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4223213433" calcext:value-type="float">
            <text:p>4223213433</text:p>
          </table:table-cell>
          <table:table-cell table:formula="of:=CONCATENATE([.C9];&quot;-&quot;;[.A9])" office:value-type="string" office:string-value="4223213433-8" calcext:value-type="string">
            <text:p>4223213433-8</text:p>
          </table:table-cell>
          <table:table-cell table:formula="of:=LOOKUP([.$D9];[Kopa.$B$2:.$B$62];[Kopa.C$2:.C$62])" office:value-type="string" office:string-value="" calcext:value-type="error">
            <text:p/>
          </table:table-cell>
          <table:table-cell table:formula="of:=SUMIF([Kopa.$B$2:.$B$62];[.$D9];[Kopa.D$2:.D$62])" office:value-type="float" office:value="5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float" office:value="4223213433" calcext:value-type="float">
            <text:p>4223213433</text:p>
          </table:table-cell>
          <table:table-cell table:formula="of:=CONCATENATE([.C10];&quot;-&quot;;[.A10])" office:value-type="string" office:string-value="4223213433-9" calcext:value-type="string">
            <text:p>4223213433-9</text:p>
          </table:table-cell>
          <table:table-cell table:formula="of:=LOOKUP([.$D10];[Kopa.$B$2:.$B$62];[Kopa.C$2:.C$62])" office:value-type="string" office:string-value="" calcext:value-type="error">
            <text:p/>
          </table:table-cell>
          <table:table-cell table:formula="of:=SUMIF([Kopa.$B$2:.$B$62];[.$D10];[Kopa.D$2:.D$62])" office:value-type="float" office:value="7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4232153332" calcext:value-type="float">
            <text:p>4232153332</text:p>
          </table:table-cell>
          <table:table-cell table:formula="of:=CONCATENATE([.C11];&quot;-&quot;;[.A11])" office:value-type="string" office:string-value="4232153332-10" calcext:value-type="string">
            <text:p>4232153332-10</text:p>
          </table:table-cell>
          <table:table-cell table:formula="of:=LOOKUP([.$D11];[Kopa.$B$2:.$B$62];[Kopa.C$2:.C$62])" office:value-type="string" office:string-value="" calcext:value-type="error">
            <text:p/>
          </table:table-cell>
          <table:table-cell table:formula="of:=SUMIF([Kopa.$B$2:.$B$62];[.$D11];[Kopa.D$2:.D$62])" office:value-type="float" office:value="2.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float" office:value="4232153333" calcext:value-type="float">
            <text:p>4232153333</text:p>
          </table:table-cell>
          <table:table-cell table:formula="of:=CONCATENATE([.C12];&quot;-&quot;;[.A12])" office:value-type="string" office:string-value="4232153333-11" calcext:value-type="string">
            <text:p>4232153333-11</text:p>
          </table:table-cell>
          <table:table-cell table:formula="of:=LOOKUP([.$D12];[Kopa.$B$2:.$B$62];[Kopa.C$2:.C$62])" office:value-type="string" office:string-value="" calcext:value-type="error">
            <text:p/>
          </table:table-cell>
          <table:table-cell table:formula="of:=SUMIF([Kopa.$B$2:.$B$62];[.$D12];[Kopa.D$2:.D$62])" office:value-type="float" office:value="9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float" office:value="4232153333" calcext:value-type="float">
            <text:p>4232153333</text:p>
          </table:table-cell>
          <table:table-cell table:formula="of:=CONCATENATE([.C13];&quot;-&quot;;[.A13])" office:value-type="string" office:string-value="4232153333-12" calcext:value-type="string">
            <text:p>4232153333-12</text:p>
          </table:table-cell>
          <table:table-cell table:formula="of:=LOOKUP([.$D13];[Kopa.$B$2:.$B$62];[Kopa.C$2:.C$62])" office:value-type="string" office:string-value="" calcext:value-type="error">
            <text:p/>
          </table:table-cell>
          <table:table-cell table:formula="of:=SUMIF([Kopa.$B$2:.$B$62];[.$D13];[Kopa.D$2:.D$62])" office:value-type="float" office:value="7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office:value-type="float" office:value="4232153333" calcext:value-type="float">
            <text:p>4232153333</text:p>
          </table:table-cell>
          <table:table-cell table:formula="of:=CONCATENATE([.C14];&quot;-&quot;;[.A14])" office:value-type="string" office:string-value="4232153333-13" calcext:value-type="string">
            <text:p>4232153333-13</text:p>
          </table:table-cell>
          <table:table-cell table:formula="of:=LOOKUP([.$D14];[Kopa.$B$2:.$B$62];[Kopa.C$2:.C$62])" office:value-type="string" office:string-value="" calcext:value-type="error">
            <text:p/>
          </table:table-cell>
          <table:table-cell table:formula="of:=SUMIF([Kopa.$B$2:.$B$62];[.$D14];[Kopa.D$2:.D$62])" office:value-type="float" office:value="4.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float" office:value="4232153333" calcext:value-type="float">
            <text:p>4232153333</text:p>
          </table:table-cell>
          <table:table-cell table:formula="of:=CONCATENATE([.C15];&quot;-&quot;;[.A15])" office:value-type="string" office:string-value="4232153333-14" calcext:value-type="string">
            <text:p>4232153333-14</text:p>
          </table:table-cell>
          <table:table-cell table:formula="of:=LOOKUP([.$D15];[Kopa.$B$2:.$B$62];[Kopa.C$2:.C$62])" office:value-type="string" office:string-value="" calcext:value-type="error">
            <text:p/>
          </table:table-cell>
          <table:table-cell table:formula="of:=SUMIF([Kopa.$B$2:.$B$62];[.$D15];[Kopa.D$2:.D$62])" office:value-type="float" office:value="4.1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office:value-type="float" office:value="4232232333" calcext:value-type="float">
            <text:p>4232232333</text:p>
          </table:table-cell>
          <table:table-cell table:formula="of:=CONCATENATE([.C16];&quot;-&quot;;[.A16])" office:value-type="string" office:string-value="4232232333-15" calcext:value-type="string">
            <text:p>4232232333-15</text:p>
          </table:table-cell>
          <table:table-cell table:formula="of:=LOOKUP([.$D16];[Kopa.$B$2:.$B$62];[Kopa.C$2:.C$62])" office:value-type="string" office:string-value="" calcext:value-type="error">
            <text:p/>
          </table:table-cell>
          <table:table-cell table:formula="of:=SUMIF([Kopa.$B$2:.$B$62];[.$D16];[Kopa.D$2:.D$62])" office:value-type="float" office:value="11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float" office:value="4232232333" calcext:value-type="float">
            <text:p>4232232333</text:p>
          </table:table-cell>
          <table:table-cell table:formula="of:=CONCATENATE([.C17];&quot;-&quot;;[.A17])" office:value-type="string" office:string-value="4232232333-16" calcext:value-type="string">
            <text:p>4232232333-16</text:p>
          </table:table-cell>
          <table:table-cell table:formula="of:=LOOKUP([.$D17];[Kopa.$B$2:.$B$62];[Kopa.C$2:.C$62])" office:value-type="string" office:string-value="" calcext:value-type="error">
            <text:p/>
          </table:table-cell>
          <table:table-cell table:formula="of:=SUMIF([Kopa.$B$2:.$B$62];[.$D17];[Kopa.D$2:.D$62])" office:value-type="float" office:value="8.52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office:value-type="float" office:value="4232123234" calcext:value-type="float">
            <text:p>4232123234</text:p>
          </table:table-cell>
          <table:table-cell table:formula="of:=CONCATENATE([.C18];&quot;-&quot;;[.A18])" office:value-type="string" office:string-value="4232123234-17" calcext:value-type="string">
            <text:p>4232123234-17</text:p>
          </table:table-cell>
          <table:table-cell table:formula="of:=LOOKUP([.$D18];[Kopa.$B$2:.$B$62];[Kopa.C$2:.C$62])" office:value-type="string" office:string-value="" calcext:value-type="error">
            <text:p/>
          </table:table-cell>
          <table:table-cell table:formula="of:=SUMIF([Kopa.$B$2:.$B$62];[.$D18];[Kopa.D$2:.D$62])" office:value-type="float" office:value="5.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4232123234" calcext:value-type="float">
            <text:p>4232123234</text:p>
          </table:table-cell>
          <table:table-cell table:formula="of:=CONCATENATE([.C19];&quot;-&quot;;[.A19])" office:value-type="string" office:string-value="4232123234-18" calcext:value-type="string">
            <text:p>4232123234-18</text:p>
          </table:table-cell>
          <table:table-cell table:formula="of:=LOOKUP([.$D19];[Kopa.$B$2:.$B$62];[Kopa.C$2:.C$62])" office:value-type="string" office:string-value="" calcext:value-type="error">
            <text:p/>
          </table:table-cell>
          <table:table-cell table:formula="of:=SUMIF([Kopa.$B$2:.$B$62];[.$D19];[Kopa.D$2:.D$62])" office:value-type="float" office:value="2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float" office:value="4232123234" calcext:value-type="float">
            <text:p>4232123234</text:p>
          </table:table-cell>
          <table:table-cell table:formula="of:=CONCATENATE([.C20];&quot;-&quot;;[.A20])" office:value-type="string" office:string-value="4232123234-19" calcext:value-type="string">
            <text:p>4232123234-19</text:p>
          </table:table-cell>
          <table:table-cell table:formula="of:=LOOKUP([.$D20];[Kopa.$B$2:.$B$62];[Kopa.C$2:.C$62])" office:value-type="string" office:string-value="" calcext:value-type="error">
            <text:p/>
          </table:table-cell>
          <table:table-cell table:formula="of:=SUMIF([Kopa.$B$2:.$B$62];[.$D20];[Kopa.D$2:.D$62])" office:value-type="float" office:value="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4232123234" calcext:value-type="float">
            <text:p>4232123234</text:p>
          </table:table-cell>
          <table:table-cell table:formula="of:=CONCATENATE([.C21];&quot;-&quot;;[.A21])" office:value-type="string" office:string-value="4232123234-20" calcext:value-type="string">
            <text:p>4232123234-20</text:p>
          </table:table-cell>
          <table:table-cell table:formula="of:=LOOKUP([.$D21];[Kopa.$B$2:.$B$62];[Kopa.C$2:.C$62])" office:value-type="string" office:string-value="" calcext:value-type="error">
            <text:p/>
          </table:table-cell>
          <table:table-cell table:formula="of:=SUMIF([Kopa.$B$2:.$B$62];[.$D21];[Kopa.D$2:.D$62])" office:value-type="float" office:value="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office:value-type="float" office:value="4223114233" calcext:value-type="float">
            <text:p>4223114233</text:p>
          </table:table-cell>
          <table:table-cell table:formula="of:=CONCATENATE([.C22];&quot;-&quot;;[.A22])" office:value-type="string" office:string-value="4223114233-21" calcext:value-type="string">
            <text:p>4223114233-21</text:p>
          </table:table-cell>
          <table:table-cell table:formula="of:=LOOKUP([.$D22];[Kopa.$B$2:.$B$62];[Kopa.C$2:.C$62])" office:value-type="string" office:string-value="" calcext:value-type="error">
            <text:p/>
          </table:table-cell>
          <table:table-cell table:formula="of:=SUMIF([Kopa.$B$2:.$B$62];[.$D22];[Kopa.D$2:.D$62])" office:value-type="float" office:value="17.4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office:value-type="float" office:value="3333344531" calcext:value-type="float">
            <text:p>3333344531</text:p>
          </table:table-cell>
          <table:table-cell table:formula="of:=CONCATENATE([.C23];&quot;-&quot;;[.A23])" office:value-type="string" office:string-value="3333344531-22" calcext:value-type="string">
            <text:p>3333344531-22</text:p>
          </table:table-cell>
          <table:table-cell table:formula="of:=LOOKUP([.$D23];[Kopa.$B$2:.$B$62];[Kopa.C$2:.C$62])" office:value-type="string" office:string-value="" calcext:value-type="error">
            <text:p/>
          </table:table-cell>
          <table:table-cell table:formula="of:=SUMIF([Kopa.$B$2:.$B$62];[.$D23];[Kopa.D$2:.D$62])" office:value-type="float" office:value="11.7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office:value-type="float" office:value="3333132434" calcext:value-type="float">
            <text:p>3333132434</text:p>
          </table:table-cell>
          <table:table-cell table:formula="of:=CONCATENATE([.C24];&quot;-&quot;;[.A24])" office:value-type="string" office:string-value="3333132434-23" calcext:value-type="string">
            <text:p>3333132434-23</text:p>
          </table:table-cell>
          <table:table-cell table:formula="of:=LOOKUP([.$D24];[Kopa.$B$2:.$B$62];[Kopa.C$2:.C$62])" office:value-type="string" office:string-value="" calcext:value-type="error">
            <text:p/>
          </table:table-cell>
          <table:table-cell table:formula="of:=SUMIF([Kopa.$B$2:.$B$62];[.$D24];[Kopa.D$2:.D$62])" office:value-type="float" office:value="22.1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float" office:value="3333132434" calcext:value-type="float">
            <text:p>3333132434</text:p>
          </table:table-cell>
          <table:table-cell table:formula="of:=CONCATENATE([.C25];&quot;-&quot;;[.A25])" office:value-type="string" office:string-value="3333132434-24" calcext:value-type="string">
            <text:p>3333132434-24</text:p>
          </table:table-cell>
          <table:table-cell table:formula="of:=LOOKUP([.$D25];[Kopa.$B$2:.$B$62];[Kopa.C$2:.C$62])" office:value-type="string" office:string-value="" calcext:value-type="error">
            <text:p/>
          </table:table-cell>
          <table:table-cell table:formula="of:=SUMIF([Kopa.$B$2:.$B$62];[.$D25];[Kopa.D$2:.D$62])" office:value-type="float" office:value="4.1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office:value-type="float" office:value="4531123331" calcext:value-type="float">
            <text:p>4531123331</text:p>
          </table:table-cell>
          <table:table-cell table:formula="of:=CONCATENATE([.C26];&quot;-&quot;;[.A26])" office:value-type="string" office:string-value="4531123331-25" calcext:value-type="string">
            <text:p>4531123331-25</text:p>
          </table:table-cell>
          <table:table-cell table:formula="of:=LOOKUP([.$D26];[Kopa.$B$2:.$B$62];[Kopa.C$2:.C$62])" office:value-type="string" office:string-value="" calcext:value-type="error">
            <text:p/>
          </table:table-cell>
          <table:table-cell table:formula="of:=SUMIF([Kopa.$B$2:.$B$62];[.$D26];[Kopa.D$2:.D$62])" office:value-type="float" office:value="0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office:value-type="float" office:value="4531123334" calcext:value-type="float">
            <text:p>4531123334</text:p>
          </table:table-cell>
          <table:table-cell table:formula="of:=CONCATENATE([.C27];&quot;-&quot;;[.A27])" office:value-type="string" office:string-value="4531123334-26" calcext:value-type="string">
            <text:p>4531123334-26</text:p>
          </table:table-cell>
          <table:table-cell table:formula="of:=LOOKUP([.$D27];[Kopa.$B$2:.$B$62];[Kopa.C$2:.C$62])" office:value-type="string" office:string-value="" calcext:value-type="error">
            <text:p/>
          </table:table-cell>
          <table:table-cell table:formula="of:=SUMIF([Kopa.$B$2:.$B$62];[.$D27];[Kopa.D$2:.D$62])" office:value-type="float" office:value="0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office:value-type="float" office:value="4531123331" calcext:value-type="float">
            <text:p>4531123331</text:p>
          </table:table-cell>
          <table:table-cell table:formula="of:=CONCATENATE([.C28];&quot;-&quot;;[.A28])" office:value-type="string" office:string-value="4531123331-27" calcext:value-type="string">
            <text:p>4531123331-27</text:p>
          </table:table-cell>
          <table:table-cell table:formula="of:=LOOKUP([.$D28];[Kopa.$B$2:.$B$62];[Kopa.C$2:.C$62])" office:value-type="string" office:string-value="" calcext:value-type="error">
            <text:p/>
          </table:table-cell>
          <table:table-cell table:formula="of:=SUMIF([Kopa.$B$2:.$B$62];[.$D28];[Kopa.D$2:.D$62])" office:value-type="float" office:value="0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3243522132" calcext:value-type="float">
            <text:p>3243522132</text:p>
          </table:table-cell>
          <table:table-cell table:formula="of:=CONCATENATE([.C29];&quot;-&quot;;[.A29])" office:value-type="string" office:string-value="3243522132-28" calcext:value-type="string">
            <text:p>3243522132-28</text:p>
          </table:table-cell>
          <table:table-cell table:formula="of:=LOOKUP([.$D29];[Kopa.$B$2:.$B$62];[Kopa.C$2:.C$62])" office:value-type="string" office:string-value="" calcext:value-type="error">
            <text:p/>
          </table:table-cell>
          <table:table-cell table:formula="of:=SUMIF([Kopa.$B$2:.$B$62];[.$D29];[Kopa.D$2:.D$62])" office:value-type="float" office:value="0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_1</text:p>
          </table:table-cell>
          <table:table-cell office:value-type="float" office:value="3333211434" calcext:value-type="float">
            <text:p>3333211434</text:p>
          </table:table-cell>
          <table:table-cell table:formula="of:=CONCATENATE([.C30];&quot;-&quot;;[.A30])" office:value-type="string" office:string-value="3333211434-29" calcext:value-type="string">
            <text:p>3333211434-29</text:p>
          </table:table-cell>
          <table:table-cell table:formula="of:=LOOKUP([.$D30];[Kopa.$B$2:.$B$62];[Kopa.C$2:.C$62])" office:value-type="string" office:string-value="" calcext:value-type="error">
            <text:p/>
          </table:table-cell>
          <table:table-cell table:formula="of:=SUMIF([Kopa.$B$2:.$B$62];[.$D30];[Kopa.D$2:.D$62])" office:value-type="float" office:value="10.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2_10</text:p>
          </table:table-cell>
          <table:table-cell office:value-type="float" office:value="4142335531" calcext:value-type="float">
            <text:p>4142335531</text:p>
          </table:table-cell>
          <table:table-cell table:formula="of:=CONCATENATE([.C31];&quot;-&quot;;[.A31])" office:value-type="string" office:string-value="4142335531-30" calcext:value-type="string">
            <text:p>4142335531-30</text:p>
          </table:table-cell>
          <table:table-cell table:formula="of:=LOOKUP([.$D31];[Kopa.$B$2:.$B$62];[Kopa.C$2:.C$62])" office:value-type="string" office:string-value="" calcext:value-type="error">
            <text:p/>
          </table:table-cell>
          <table:table-cell table:formula="of:=SUMIF([Kopa.$B$2:.$B$62];[.$D31];[Kopa.D$2:.D$62])" office:value-type="float" office:value="1.8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2_11</text:p>
          </table:table-cell>
          <table:table-cell office:value-type="float" office:value="3334314334" calcext:value-type="float">
            <text:p>3334314334</text:p>
          </table:table-cell>
          <table:table-cell table:formula="of:=CONCATENATE([.C32];&quot;-&quot;;[.A32])" office:value-type="string" office:string-value="3334314334-31" calcext:value-type="string">
            <text:p>3334314334-31</text:p>
          </table:table-cell>
          <table:table-cell table:formula="of:=LOOKUP([.$D32];[Kopa.$B$2:.$B$62];[Kopa.C$2:.C$62])" office:value-type="string" office:string-value="" calcext:value-type="error">
            <text:p/>
          </table:table-cell>
          <table:table-cell table:formula="of:=SUMIF([Kopa.$B$2:.$B$62];[.$D32];[Kopa.D$2:.D$62])" office:value-type="float" office:value="11.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2_12</text:p>
          </table:table-cell>
          <table:table-cell office:value-type="float" office:value="3334314334" calcext:value-type="float">
            <text:p>3334314334</text:p>
          </table:table-cell>
          <table:table-cell table:formula="of:=CONCATENATE([.C33];&quot;-&quot;;[.A33])" office:value-type="string" office:string-value="3334314334-32" calcext:value-type="string">
            <text:p>3334314334-32</text:p>
          </table:table-cell>
          <table:table-cell table:formula="of:=LOOKUP([.$D33];[Kopa.$B$2:.$B$62];[Kopa.C$2:.C$62])" office:value-type="string" office:string-value="" calcext:value-type="error">
            <text:p/>
          </table:table-cell>
          <table:table-cell table:formula="of:=SUMIF([Kopa.$B$2:.$B$62];[.$D33];[Kopa.D$2:.D$62])" office:value-type="float" office:value="18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2_13</text:p>
          </table:table-cell>
          <table:table-cell office:value-type="float" office:value="3334314334" calcext:value-type="float">
            <text:p>3334314334</text:p>
          </table:table-cell>
          <table:table-cell table:formula="of:=CONCATENATE([.C34];&quot;-&quot;;[.A34])" office:value-type="string" office:string-value="3334314334-33" calcext:value-type="string">
            <text:p>3334314334-33</text:p>
          </table:table-cell>
          <table:table-cell table:formula="of:=LOOKUP([.$D34];[Kopa.$B$2:.$B$62];[Kopa.C$2:.C$62])" office:value-type="string" office:string-value="" calcext:value-type="error">
            <text:p/>
          </table:table-cell>
          <table:table-cell table:formula="of:=SUMIF([Kopa.$B$2:.$B$62];[.$D34];[Kopa.D$2:.D$62])" office:value-type="float" office:value="19.6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2_14</text:p>
          </table:table-cell>
          <table:table-cell office:value-type="float" office:value="3344132134" calcext:value-type="float">
            <text:p>3344132134</text:p>
          </table:table-cell>
          <table:table-cell table:formula="of:=CONCATENATE([.C35];&quot;-&quot;;[.A35])" office:value-type="string" office:string-value="3344132134-34" calcext:value-type="string">
            <text:p>3344132134-34</text:p>
          </table:table-cell>
          <table:table-cell table:formula="of:=LOOKUP([.$D35];[Kopa.$B$2:.$B$62];[Kopa.C$2:.C$62])" office:value-type="string" office:string-value="" calcext:value-type="error">
            <text:p/>
          </table:table-cell>
          <table:table-cell table:formula="of:=SUMIF([Kopa.$B$2:.$B$62];[.$D35];[Kopa.D$2:.D$62])" office:value-type="float" office:value="3.5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2_2</text:p>
          </table:table-cell>
          <table:table-cell office:value-type="float" office:value="3413524332" calcext:value-type="float">
            <text:p>3413524332</text:p>
          </table:table-cell>
          <table:table-cell table:formula="of:=CONCATENATE([.C36];&quot;-&quot;;[.A36])" office:value-type="string" office:string-value="3413524332-35" calcext:value-type="string">
            <text:p>3413524332-35</text:p>
          </table:table-cell>
          <table:table-cell table:formula="of:=LOOKUP([.$D36];[Kopa.$B$2:.$B$62];[Kopa.C$2:.C$62])" office:value-type="string" office:string-value="" calcext:value-type="error">
            <text:p/>
          </table:table-cell>
          <table:table-cell table:formula="of:=SUMIF([Kopa.$B$2:.$B$62];[.$D36];[Kopa.D$2:.D$62])" office:value-type="float" office:value="8.9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2_3</text:p>
          </table:table-cell>
          <table:table-cell office:value-type="float" office:value="5312551134" calcext:value-type="float">
            <text:p>5312551134</text:p>
          </table:table-cell>
          <table:table-cell table:formula="of:=CONCATENATE([.C37];&quot;-&quot;;[.A37])" office:value-type="string" office:string-value="5312551134-36" calcext:value-type="string">
            <text:p>5312551134-36</text:p>
          </table:table-cell>
          <table:table-cell table:formula="of:=LOOKUP([.$D37];[Kopa.$B$2:.$B$62];[Kopa.C$2:.C$62])" office:value-type="string" office:string-value="melnalksnis" calcext:value-type="string">
            <text:p>melnalksnis</text:p>
          </table:table-cell>
          <table:table-cell table:formula="of:=SUMIF([Kopa.$B$2:.$B$62];[.$D37];[Kopa.D$2:.D$62])" office:value-type="float" office:value="7.6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2_4</text:p>
          </table:table-cell>
          <table:table-cell office:value-type="float" office:value="4141311234" calcext:value-type="float">
            <text:p>4141311234</text:p>
          </table:table-cell>
          <table:table-cell table:formula="of:=CONCATENATE([.C38];&quot;-&quot;;[.A38])" office:value-type="string" office:string-value="4141311234-37" calcext:value-type="string">
            <text:p>4141311234-37</text:p>
          </table:table-cell>
          <table:table-cell table:formula="of:=LOOKUP([.$D38];[Kopa.$B$2:.$B$62];[Kopa.C$2:.C$62])" office:value-type="string" office:string-value="" calcext:value-type="error">
            <text:p/>
          </table:table-cell>
          <table:table-cell table:formula="of:=SUMIF([Kopa.$B$2:.$B$62];[.$D38];[Kopa.D$2:.D$62])" office:value-type="float" office:value="7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2_5</text:p>
          </table:table-cell>
          <table:table-cell office:value-type="float" office:value="3134324231" calcext:value-type="float">
            <text:p>3134324231</text:p>
          </table:table-cell>
          <table:table-cell table:formula="of:=CONCATENATE([.C39];&quot;-&quot;;[.A39])" office:value-type="string" office:string-value="3134324231-38" calcext:value-type="string">
            <text:p>3134324231-38</text:p>
          </table:table-cell>
          <table:table-cell table:formula="of:=LOOKUP([.$D39];[Kopa.$B$2:.$B$62];[Kopa.C$2:.C$62])" office:value-type="string" office:string-value="" calcext:value-type="error">
            <text:p/>
          </table:table-cell>
          <table:table-cell table:formula="of:=SUMIF([Kopa.$B$2:.$B$62];[.$D39];[Kopa.D$2:.D$62])" office:value-type="float" office:value="8.1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2_6</text:p>
          </table:table-cell>
          <table:table-cell office:value-type="float" office:value="3342133134" calcext:value-type="float">
            <text:p>3342133134</text:p>
          </table:table-cell>
          <table:table-cell table:formula="of:=CONCATENATE([.C40];&quot;-&quot;;[.A40])" office:value-type="string" office:string-value="3342133134-39" calcext:value-type="string">
            <text:p>3342133134-39</text:p>
          </table:table-cell>
          <table:table-cell table:formula="of:=LOOKUP([.$D40];[Kopa.$B$2:.$B$62];[Kopa.C$2:.C$62])" office:value-type="string" office:string-value="" calcext:value-type="error">
            <text:p/>
          </table:table-cell>
          <table:table-cell table:formula="of:=SUMIF([Kopa.$B$2:.$B$62];[.$D40];[Kopa.D$2:.D$62])" office:value-type="float" office:value="5.7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2_7</text:p>
          </table:table-cell>
          <table:table-cell office:value-type="float" office:value="4142533132" calcext:value-type="float">
            <text:p>4142533132</text:p>
          </table:table-cell>
          <table:table-cell table:formula="of:=CONCATENATE([.C41];&quot;-&quot;;[.A41])" office:value-type="string" office:string-value="4142533132-40" calcext:value-type="string">
            <text:p>4142533132-40</text:p>
          </table:table-cell>
          <table:table-cell table:formula="of:=LOOKUP([.$D41];[Kopa.$B$2:.$B$62];[Kopa.C$2:.C$62])" office:value-type="string" office:string-value="" calcext:value-type="error">
            <text:p/>
          </table:table-cell>
          <table:table-cell table:formula="of:=SUMIF([Kopa.$B$2:.$B$62];[.$D41];[Kopa.D$2:.D$62])" office:value-type="float" office:value="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2_8</text:p>
          </table:table-cell>
          <table:table-cell office:value-type="float" office:value="4444215531" calcext:value-type="float">
            <text:p>4444215531</text:p>
          </table:table-cell>
          <table:table-cell table:formula="of:=CONCATENATE([.C42];&quot;-&quot;;[.A42])" office:value-type="string" office:string-value="4444215531-41" calcext:value-type="string">
            <text:p>4444215531-41</text:p>
          </table:table-cell>
          <table:table-cell table:formula="of:=LOOKUP([.$D42];[Kopa.$B$2:.$B$62];[Kopa.C$2:.C$62])" office:value-type="string" office:string-value="" calcext:value-type="error">
            <text:p/>
          </table:table-cell>
          <table:table-cell table:formula="of:=SUMIF([Kopa.$B$2:.$B$62];[.$D42];[Kopa.D$2:.D$62])" office:value-type="float" office:value="5.6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2_9</text:p>
          </table:table-cell>
          <table:table-cell office:value-type="float" office:value="3334314334" calcext:value-type="float">
            <text:p>3334314334</text:p>
          </table:table-cell>
          <table:table-cell table:formula="of:=CONCATENATE([.C43];&quot;-&quot;;[.A43])" office:value-type="string" office:string-value="3334314334-42" calcext:value-type="string">
            <text:p>3334314334-42</text:p>
          </table:table-cell>
          <table:table-cell table:formula="of:=LOOKUP([.$D43];[Kopa.$B$2:.$B$62];[Kopa.C$2:.C$62])" office:value-type="string" office:string-value="" calcext:value-type="error">
            <text:p/>
          </table:table-cell>
          <table:table-cell table:formula="of:=SUMIF([Kopa.$B$2:.$B$62];[.$D43];[Kopa.D$2:.D$62])" office:value-type="float" office:value="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3_15</text:p>
          </table:table-cell>
          <table:table-cell office:value-type="float" office:value="3224435532" calcext:value-type="float">
            <text:p>3224435532</text:p>
          </table:table-cell>
          <table:table-cell table:formula="of:=CONCATENATE([.C44];&quot;-&quot;;[.A44])" office:value-type="string" office:string-value="3224435532-43" calcext:value-type="string">
            <text:p>3224435532-43</text:p>
          </table:table-cell>
          <table:table-cell table:formula="of:=LOOKUP([.$D44];[Kopa.$B$2:.$B$62];[Kopa.C$2:.C$62])" office:value-type="string" office:string-value="" calcext:value-type="error">
            <text:p/>
          </table:table-cell>
          <table:table-cell table:formula="of:=SUMIF([Kopa.$B$2:.$B$62];[.$D44];[Kopa.D$2:.D$62])" office:value-type="float" office:value="1.66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3_16</text:p>
          </table:table-cell>
          <table:table-cell office:value-type="float" office:value="3224435532" calcext:value-type="float">
            <text:p>3224435532</text:p>
          </table:table-cell>
          <table:table-cell table:formula="of:=CONCATENATE([.C45];&quot;-&quot;;[.A45])" office:value-type="string" office:string-value="3224435532-44" calcext:value-type="string">
            <text:p>3224435532-44</text:p>
          </table:table-cell>
          <table:table-cell table:formula="of:=LOOKUP([.$D45];[Kopa.$B$2:.$B$62];[Kopa.C$2:.C$62])" office:value-type="string" office:string-value="" calcext:value-type="error">
            <text:p/>
          </table:table-cell>
          <table:table-cell table:formula="of:=SUMIF([Kopa.$B$2:.$B$62];[.$D45];[Kopa.D$2:.D$62])" office:value-type="float" office:value="2.1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3_17</text:p>
          </table:table-cell>
          <table:table-cell office:value-type="float" office:value="3244235133" calcext:value-type="float">
            <text:p>3244235133</text:p>
          </table:table-cell>
          <table:table-cell table:formula="of:=CONCATENATE([.C46];&quot;-&quot;;[.A46])" office:value-type="string" office:string-value="3244235133-45" calcext:value-type="string">
            <text:p>3244235133-45</text:p>
          </table:table-cell>
          <table:table-cell table:formula="of:=LOOKUP([.$D46];[Kopa.$B$2:.$B$62];[Kopa.C$2:.C$62])" office:value-type="string" office:string-value="" calcext:value-type="error">
            <text:p/>
          </table:table-cell>
          <table:table-cell table:formula="of:=SUMIF([Kopa.$B$2:.$B$62];[.$D46];[Kopa.D$2:.D$62])" office:value-type="float" office:value="9.1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3_18</text:p>
          </table:table-cell>
          <table:table-cell office:value-type="float" office:value="3244235133" calcext:value-type="float">
            <text:p>3244235133</text:p>
          </table:table-cell>
          <table:table-cell table:formula="of:=CONCATENATE([.C47];&quot;-&quot;;[.A47])" office:value-type="string" office:string-value="3244235133-46" calcext:value-type="string">
            <text:p>3244235133-46</text:p>
          </table:table-cell>
          <table:table-cell table:formula="of:=LOOKUP([.$D47];[Kopa.$B$2:.$B$62];[Kopa.C$2:.C$62])" office:value-type="string" office:string-value="" calcext:value-type="error">
            <text:p/>
          </table:table-cell>
          <table:table-cell table:formula="of:=SUMIF([Kopa.$B$2:.$B$62];[.$D47];[Kopa.D$2:.D$62])" office:value-type="float" office:value="8.5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3_19</text:p>
          </table:table-cell>
          <table:table-cell office:value-type="float" office:value="4141242132" calcext:value-type="float">
            <text:p>4141242132</text:p>
          </table:table-cell>
          <table:table-cell table:formula="of:=CONCATENATE([.C48];&quot;-&quot;;[.A48])" office:value-type="string" office:string-value="4141242132-47" calcext:value-type="string">
            <text:p>4141242132-47</text:p>
          </table:table-cell>
          <table:table-cell table:formula="of:=LOOKUP([.$D48];[Kopa.$B$2:.$B$62];[Kopa.C$2:.C$62])" office:value-type="string" office:string-value="" calcext:value-type="error">
            <text:p/>
          </table:table-cell>
          <table:table-cell table:formula="of:=SUMIF([Kopa.$B$2:.$B$62];[.$D48];[Kopa.D$2:.D$62])" office:value-type="float" office:value="9.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3_20</text:p>
          </table:table-cell>
          <table:table-cell office:value-type="float" office:value="3343231431" calcext:value-type="float">
            <text:p>3343231431</text:p>
          </table:table-cell>
          <table:table-cell table:formula="of:=CONCATENATE([.C49];&quot;-&quot;;[.A49])" office:value-type="string" office:string-value="3343231431-48" calcext:value-type="string">
            <text:p>3343231431-48</text:p>
          </table:table-cell>
          <table:table-cell table:formula="of:=LOOKUP([.$D49];[Kopa.$B$2:.$B$62];[Kopa.C$2:.C$62])" office:value-type="string" office:string-value="" calcext:value-type="error">
            <text:p/>
          </table:table-cell>
          <table:table-cell table:formula="of:=SUMIF([Kopa.$B$2:.$B$62];[.$D49];[Kopa.D$2:.D$62])" office:value-type="float" office:value="8.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3_21</text:p>
          </table:table-cell>
          <table:table-cell office:value-type="float" office:value="3341444133" calcext:value-type="float">
            <text:p>3341444133</text:p>
          </table:table-cell>
          <table:table-cell table:formula="of:=CONCATENATE([.C50];&quot;-&quot;;[.A50])" office:value-type="string" office:string-value="3341444133-49" calcext:value-type="string">
            <text:p>3341444133-49</text:p>
          </table:table-cell>
          <table:table-cell table:formula="of:=LOOKUP([.$D50];[Kopa.$B$2:.$B$62];[Kopa.C$2:.C$62])" office:value-type="string" office:string-value="" calcext:value-type="error">
            <text:p/>
          </table:table-cell>
          <table:table-cell table:formula="of:=SUMIF([Kopa.$B$2:.$B$62];[.$D50];[Kopa.D$2:.D$62])" office:value-type="float" office:value="6.5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3_22</text:p>
          </table:table-cell>
          <table:table-cell office:value-type="float" office:value="3341444133" calcext:value-type="float">
            <text:p>3341444133</text:p>
          </table:table-cell>
          <table:table-cell table:formula="of:=CONCATENATE([.C51];&quot;-&quot;;[.A51])" office:value-type="string" office:string-value="3341444133-50" calcext:value-type="string">
            <text:p>3341444133-50</text:p>
          </table:table-cell>
          <table:table-cell table:formula="of:=LOOKUP([.$D51];[Kopa.$B$2:.$B$62];[Kopa.C$2:.C$62])" office:value-type="string" office:string-value="" calcext:value-type="error">
            <text:p/>
          </table:table-cell>
          <table:table-cell table:formula="of:=SUMIF([Kopa.$B$2:.$B$62];[.$D51];[Kopa.D$2:.D$62])" office:value-type="float" office:value="2.95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3_23</text:p>
          </table:table-cell>
          <table:table-cell office:value-type="float" office:value="3341513234" calcext:value-type="float">
            <text:p>3341513234</text:p>
          </table:table-cell>
          <table:table-cell table:formula="of:=CONCATENATE([.C52];&quot;-&quot;;[.A52])" office:value-type="string" office:string-value="3341513234-51" calcext:value-type="string">
            <text:p>3341513234-51</text:p>
          </table:table-cell>
          <table:table-cell table:formula="of:=LOOKUP([.$D52];[Kopa.$B$2:.$B$62];[Kopa.C$2:.C$62])" office:value-type="string" office:string-value="" calcext:value-type="error">
            <text:p/>
          </table:table-cell>
          <table:table-cell table:formula="of:=SUMIF([Kopa.$B$2:.$B$62];[.$D52];[Kopa.D$2:.D$62])" office:value-type="float" office:value="5.9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3_24</text:p>
          </table:table-cell>
          <table:table-cell office:value-type="float" office:value="3343324534" calcext:value-type="float">
            <text:p>3343324534</text:p>
          </table:table-cell>
          <table:table-cell table:formula="of:=CONCATENATE([.C53];&quot;-&quot;;[.A53])" office:value-type="string" office:string-value="3343324534-52" calcext:value-type="string">
            <text:p>3343324534-52</text:p>
          </table:table-cell>
          <table:table-cell table:formula="of:=LOOKUP([.$D53];[Kopa.$B$2:.$B$62];[Kopa.C$2:.C$62])" office:value-type="string" office:string-value="" calcext:value-type="error">
            <text:p/>
          </table:table-cell>
          <table:table-cell table:formula="of:=SUMIF([Kopa.$B$2:.$B$62];[.$D53];[Kopa.D$2:.D$62])" office:value-type="float" office:value="9.88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3_25</text:p>
          </table:table-cell>
          <table:table-cell office:value-type="float" office:value="3343324534" calcext:value-type="float">
            <text:p>3343324534</text:p>
          </table:table-cell>
          <table:table-cell table:formula="of:=CONCATENATE([.C54];&quot;-&quot;;[.A54])" office:value-type="string" office:string-value="3343324534-53" calcext:value-type="string">
            <text:p>3343324534-53</text:p>
          </table:table-cell>
          <table:table-cell table:formula="of:=LOOKUP([.$D54];[Kopa.$B$2:.$B$62];[Kopa.C$2:.C$62])" office:value-type="string" office:string-value="" calcext:value-type="error">
            <text:p/>
          </table:table-cell>
          <table:table-cell table:formula="of:=SUMIF([Kopa.$B$2:.$B$62];[.$D54];[Kopa.D$2:.D$62])" office:value-type="float" office:value="10.6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3_26</text:p>
          </table:table-cell>
          <table:table-cell office:value-type="float" office:value="4321155234" calcext:value-type="float">
            <text:p>4321155234</text:p>
          </table:table-cell>
          <table:table-cell table:formula="of:=CONCATENATE([.C55];&quot;-&quot;;[.A55])" office:value-type="string" office:string-value="4321155234-54" calcext:value-type="string">
            <text:p>4321155234-54</text:p>
          </table:table-cell>
          <table:table-cell table:formula="of:=LOOKUP([.$D55];[Kopa.$B$2:.$B$62];[Kopa.C$2:.C$62])" office:value-type="string" office:string-value="" calcext:value-type="error">
            <text:p/>
          </table:table-cell>
          <table:table-cell table:formula="of:=SUMIF([Kopa.$B$2:.$B$62];[.$D55];[Kopa.D$2:.D$62])" office:value-type="float" office:value="15.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3_27</text:p>
          </table:table-cell>
          <table:table-cell office:value-type="float" office:value="4221244134" calcext:value-type="float">
            <text:p>4221244134</text:p>
          </table:table-cell>
          <table:table-cell table:formula="of:=CONCATENATE([.C56];&quot;-&quot;;[.A56])" office:value-type="string" office:string-value="4221244134-55" calcext:value-type="string">
            <text:p>4221244134-55</text:p>
          </table:table-cell>
          <table:table-cell table:formula="of:=LOOKUP([.$D56];[Kopa.$B$2:.$B$62];[Kopa.C$2:.C$62])" office:value-type="string" office:string-value="" calcext:value-type="error">
            <text:p/>
          </table:table-cell>
          <table:table-cell table:formula="of:=SUMIF([Kopa.$B$2:.$B$62];[.$D56];[Kopa.D$2:.D$62])" office:value-type="float" office:value="4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3_28</text:p>
          </table:table-cell>
          <table:table-cell office:value-type="float" office:value="4221244134" calcext:value-type="float">
            <text:p>4221244134</text:p>
          </table:table-cell>
          <table:table-cell table:formula="of:=CONCATENATE([.C57];&quot;-&quot;;[.A57])" office:value-type="string" office:string-value="4221244134-56" calcext:value-type="string">
            <text:p>4221244134-56</text:p>
          </table:table-cell>
          <table:table-cell table:formula="of:=LOOKUP([.$D57];[Kopa.$B$2:.$B$62];[Kopa.C$2:.C$62])" office:value-type="string" office:string-value="" calcext:value-type="error">
            <text:p/>
          </table:table-cell>
          <table:table-cell table:formula="of:=SUMIF([Kopa.$B$2:.$B$62];[.$D57];[Kopa.D$2:.D$62])" office:value-type="float" office:value="3.8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3_29</text:p>
          </table:table-cell>
          <table:table-cell office:value-type="float" office:value="3234354331" calcext:value-type="float">
            <text:p>3234354331</text:p>
          </table:table-cell>
          <table:table-cell table:formula="of:=CONCATENATE([.C58];&quot;-&quot;;[.A58])" office:value-type="string" office:string-value="3234354331-57" calcext:value-type="string">
            <text:p>3234354331-57</text:p>
          </table:table-cell>
          <table:table-cell table:formula="of:=LOOKUP([.$D58];[Kopa.$B$2:.$B$62];[Kopa.C$2:.C$62])" office:value-type="string" office:string-value="" calcext:value-type="error">
            <text:p/>
          </table:table-cell>
          <table:table-cell table:formula="of:=SUMIF([Kopa.$B$2:.$B$62];[.$D58];[Kopa.D$2:.D$62])" office:value-type="float" office:value="1.5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3_30</text:p>
          </table:table-cell>
          <table:table-cell office:value-type="float" office:value="3234354333" calcext:value-type="float">
            <text:p>3234354333</text:p>
          </table:table-cell>
          <table:table-cell table:formula="of:=CONCATENATE([.C59];&quot;-&quot;;[.A59])" office:value-type="string" office:string-value="3234354333-58" calcext:value-type="string">
            <text:p>3234354333-58</text:p>
          </table:table-cell>
          <table:table-cell table:formula="of:=LOOKUP([.$D59];[Kopa.$B$2:.$B$62];[Kopa.C$2:.C$62])" office:value-type="string" office:string-value="" calcext:value-type="error">
            <text:p/>
          </table:table-cell>
          <table:table-cell table:formula="of:=SUMIF([Kopa.$B$2:.$B$62];[.$D59];[Kopa.D$2:.D$62])" office:value-type="float" office:value="8.2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3_31</text:p>
          </table:table-cell>
          <table:table-cell office:value-type="float" office:value="3341325532" calcext:value-type="float">
            <text:p>3341325532</text:p>
          </table:table-cell>
          <table:table-cell table:formula="of:=CONCATENATE([.C60];&quot;-&quot;;[.A60])" office:value-type="string" office:string-value="3341325532-59" calcext:value-type="string">
            <text:p>3341325532-59</text:p>
          </table:table-cell>
          <table:table-cell table:formula="of:=LOOKUP([.$D60];[Kopa.$B$2:.$B$62];[Kopa.C$2:.C$62])" office:value-type="string" office:string-value="" calcext:value-type="error">
            <text:p/>
          </table:table-cell>
          <table:table-cell table:formula="of:=SUMIF([Kopa.$B$2:.$B$62];[.$D60];[Kopa.D$2:.D$62])" office:value-type="float" office:value="19.3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3_32</text:p>
          </table:table-cell>
          <table:table-cell office:value-type="float" office:value="3141434232" calcext:value-type="float">
            <text:p>3141434232</text:p>
          </table:table-cell>
          <table:table-cell table:formula="of:=CONCATENATE([.C61];&quot;-&quot;;[.A61])" office:value-type="string" office:string-value="3141434232-60" calcext:value-type="string">
            <text:p>3141434232-60</text:p>
          </table:table-cell>
          <table:table-cell table:formula="of:=LOOKUP([.$D61];[Kopa.$B$2:.$B$62];[Kopa.C$2:.C$62])" office:value-type="string" office:string-value="" calcext:value-type="error">
            <text:p/>
          </table:table-cell>
          <table:table-cell table:formula="of:=SUMIF([Kopa.$B$2:.$B$62];[.$D61];[Kopa.D$2:.D$62])" office:value-type="float" office:value="32.4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3_33</text:p>
          </table:table-cell>
          <table:table-cell office:value-type="float" office:value="3141434232" calcext:value-type="float">
            <text:p>3141434232</text:p>
          </table:table-cell>
          <table:table-cell table:formula="of:=CONCATENATE([.C62];&quot;-&quot;;[.A62])" office:value-type="string" office:string-value="3141434232-61" calcext:value-type="string">
            <text:p>3141434232-61</text:p>
          </table:table-cell>
          <table:table-cell table:formula="of:=LOOKUP([.$D62];[Kopa.$B$2:.$B$62];[Kopa.C$2:.C$62])" office:value-type="string" office:string-value="" calcext:value-type="error">
            <text:p/>
          </table:table-cell>
          <table:table-cell table:formula="of:=SUMIF([Kopa.$B$2:.$B$62];[.$D62];[Kopa.D$2:.D$62])" office:value-type="float" office:value="12.2" calcext:value-type="float">
            <text:p/>
          </table:table-cell>
          <table:table-cell table:number-columns-repeated="7"/>
          <table:table-cell table:style-name="ce5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" table:cell-range-address="$C.$A$1:.$V$62"/>
        </table:named-expressions>
      </table:table>
      <table:named-expressions>
        <table:named-expression table:name="SHARED_FORMULA_15_1_15_1_1" table:base-cell-address="$Kopa.$P$2" table:expression="AVERAGE([.N2:.O2])"/>
        <table:named-expression table:name="SHARED_FORMULA_15_33_15_33_1" table:base-cell-address="$Kopa.$P$34" table:expression="AVERAGE([.N34:.O34])"/>
        <table:named-expression table:name="SHARED_FORMULA_8_1_8_1_1" table:base-cell-address="$Kopa.$I$2" table:expression="IF([.G2]=[.H2];&quot;&quot;;[.H2]-[.G2])"/>
        <table:named-expression table:name="SHARED_FORMULA_8_33_8_33_1" table:base-cell-address="$Kopa.$I$34" table:expression="IF([.G34]=[.H34];&quot;&quot;;[.H34]-[.G34])"/>
      </table:named-expressions>
      <table:database-ranges>
        <table:database-range table:name="__Anonymous_Sheet_DB__0" table:target-range-address="Kopa.A2:Kopa.D62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C.A2:C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buntu Mono" svg:font-family="'Ubuntu Mono'"/>
    <style:font-face style:name="Ubuntu Mono1" svg:font-family="'Ubuntu Mono'" style:font-adornments="Regular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Ls </number:text>
      <number:number number:decimal-places="0" number:min-integer-digits="1" number:grouping="true"/>
    </number:number-style>
    <number:number-style style:name="N123">
      <number:text>-Ls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Ls </number:text>
      <number:number number:decimal-places="0" number:min-integer-digits="1" number:grouping="true"/>
    </number:number-style>
    <number:number-style style:name="N124">
      <style:text-properties fo:color="#ff0000"/>
      <number:text>-Ls 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Ls </number:text>
      <number:number number:decimal-places="2" number:min-integer-digits="1" number:grouping="true"/>
    </number:number-style>
    <number:number-style style:name="N126">
      <number:text>-Ls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Ls </number:text>
      <number:number number:decimal-places="2" number:min-integer-digits="1" number:grouping="true"/>
    </number:number-style>
    <number:number-style style:name="N127">
      <style:text-properties fo:color="#ff0000"/>
      <number:text>-Ls 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 number:display-factor="1000"/>
    </number:number-style>
    <number:number-style style:name="N137P1" style:volatile="true">
      <number:text>-</number:text>
      <number:number number:decimal-places="0" number:min-integer-digits="1" number:grouping="true" number:display-factor="1000"/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Ls </number:text>
      <number:number number:decimal-places="0" number:min-integer-digits="1" number:grouping="true" number:display-factor="1000"/>
    </number:number-style>
    <number:number-style style:name="N141P1" style:volatile="true">
      <number:text>-Ls </number:text>
      <number:number number:decimal-places="0" number:min-integer-digits="1" number:grouping="true" number:display-factor="1000"/>
    </number:number-style>
    <number:number-style style:name="N141P2" style:volatile="true">
      <number:text> Ls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 number:display-factor="1000"/>
    </number:number-style>
    <number:number-style style:name="N145P1" style:volatile="true">
      <number:text>-</number:text>
      <number:number number:decimal-places="2" number:min-integer-digits="1" number:grouping="true" number:display-factor="1000"/>
    </number:number-style>
    <number:number-style style:name="N145P2" style:volatile="true">
      <number:text> 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s </number:text>
      <number:number number:decimal-places="2" number:min-integer-digits="1" number:grouping="true" number:display-factor="1000"/>
    </number:number-style>
    <number:number-style style:name="N149P1" style:volatile="true">
      <number:text>-Ls </number:text>
      <number:number number:decimal-places="2" number:min-integer-digits="1" number:grouping="true" number:display-factor="1000"/>
    </number:number-style>
    <number:number-style style:name="N149P2" style:volatile="true">
      <number:text> Ls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">
      <number:scientific-number number:decimal-places="1" number:min-integer-digits="3" number:min-exponent-digits="1"/>
    </number:number-style>
    <number:number-style style:name="N153">
      <number:number number:decimal-places="1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4" number:min-integer-digits="1"/>
    </number:number-style>
    <number:percentage-style style:name="N156">
      <number:number number:decimal-places="1" number:min-integer-digits="1"/>
      <number:text>%</number:text>
    </number:percentage-style>
    <number:currency-style style:name="N15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57P0"/>
    </number:currency-style>
    <number:number-style style:name="N158">
      <number:number number:decimal-places="2" number:min-integer-digits="1"/>
    </number:number-style>
    <number:percentage-style style:name="N159">
      <number:number number:decimal-places="2" number:min-integer-digits="1"/>
      <number:text>%</number:text>
    </number:percentage-style>
    <number:number-style style:name="N160">
      <number:number number:decimal-places="0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Ubuntu Mono" fo:font-family="'Ubuntu Mono'" fo:font-size="9pt" style:font-name-asian="Droid Sans" style:font-family-asian="'Droid Sans'" style:font-family-generic-asian="system" style:font-pitch-asian="variable" style:font-size-asian="9pt" style:font-name-complex="Lohit Hindi" style:font-family-complex="'Lohit Hindi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_5f_v" style:display-name="Error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font-name="Ubuntu Mono" fo:font-family="'Ubuntu Mono'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buntu Mono" fo:font-family="'Ubuntu Mono'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 Mono" fo:font-family="'Ubuntu Mono'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 Mono" fo:font-family="'Ubuntu Mono'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 Mono" fo:font-family="'Ubuntu Mono'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buntu Mono" fo:font-family="'Ubuntu Mono'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 Mono" fo:font-family="'Ubuntu Mono'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buntu Mono" fo:font-family="'Ubuntu Mono'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transparent" fo:border="none"/>
      <style:text-properties fo:color="#800000" style:text-line-through-style="non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transparent" fo:border="none"/>
      <style:text-properties fo:color="#800000" style:text-line-through-style="non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02" style:family="table-cell" style:parent-style-name="Default">
      <style:table-cell-properties style:text-align-source="fix" style:repeat-content="false" fo:wrap-option="wrap" fo:padding="0.071cm" style:vertical-align="top"/>
      <style:paragraph-properties fo:text-align="center"/>
      <style:text-properties fo:color="#000000" style:text-outline="false" style:text-line-through-style="none" style:font-name="Ubuntu Mono" fo:font-family="'Ubuntu Mono'" fo:font-size="8pt" fo:font-style="normal" fo:text-shadow="none" style:text-underline-style="none" fo:font-weight="bold" style:font-size-asian="9pt" style:font-style-asian="normal" style:font-weight-asian="normal" style:font-size-complex="9pt" style:font-style-complex="normal" style:font-weight-complex="normal"/>
    </style:style>
    <style:style style:name="Untitled1" style:family="table-cell" style:parent-style-name="Default">
      <style:table-cell-properties fo:background-color="#ff950e"/>
    </style:style>
    <style:style style:name="Corr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00.00.0000</text:date>, <text:time style:data-style-name="N2" text:time-value="11:31:11.2744790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" style:display-name="PageStyle_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opa" style:display-name="PageStyle_Ko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" style:display-name="PageStyle_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lots" style:display-name="PageStyle_pilo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9-12T11:25:41</meta:creation-date>
    <dc:date>2013-12-29T11:55:03.395832571</dc:date>
    <meta:editing-cycles>24</meta:editing-cycles>
    <meta:editing-duration>PT22H14M33S</meta:editing-duration>
    <meta:generator>LibreOffice/4.2.0.1$Linux_x86 LibreOffice_project/7bf567613a536ded11709b952950c9e8f7181a4a</meta:generator>
    <meta:document-statistic meta:table-count="2" meta:cell-count="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