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13430" officeooo:paragraph-rsid="00013430"/>
    </style:style>
    <style:style style:name="P2" style:family="paragraph" style:parent-style-name="Standard">
      <style:paragraph-properties>
        <style:tab-stops>
          <style:tab-stop style:position="4.6252in"/>
        </style:tab-stops>
      </style:paragraph-properties>
      <style:text-properties style:font-name="Liberation Sans" officeooo:rsid="00013430" officeooo:paragraph-rsid="00013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, World</text:p>
      <text:p text:style-name="P1"/>
      <text:p text:style-name="P1">This line is in LiberationSerif.</text:p>
      <text:p text:style-name="P1"/>
      <text:p text:style-name="P2">This line is in LiberationSa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1:21:03.918650089</meta:creation-date>
    <dc:date>2013-12-23T18:19:36.238337881</dc:date>
    <meta:editing-duration>P0D</meta:editing-duration>
    <meta:editing-cycles>1</meta:editing-cycles>
    <meta:generator>LibreOffice/4.2.0.1$Linux_X86_64 LibreOffice_project/7bf567613a536ded11709b952950c9e8f7181a4a</meta:generator>
    <meta:document-statistic meta:table-count="0" meta:image-count="0" meta:object-count="0" meta:page-count="1" meta:paragraph-count="3" meta:word-count="12" meta:character-count="75" meta:non-whitespace-character-count="66"/>
  </office:meta>
</office:document-meta>
</file>