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7.043cm" svg:height="9.005cm" svg:x="6.746cm" svg:y="1.195cm">
            <draw:object draw:notify-on-update-of-ranges="Feuille1.A1:Feuille1.A1 Feuille1.A2:Feuille1.A21 Feuille1.B1:Feuille1.B1 Feuille1.B2:Feuille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2]^2" office:value-type="float" office:value="1" calcext:value-type="float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3]^2" office:value-type="float" office:value="4" calcext:value-type="float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4]^2" office:value-type="float" office:value="9" calcext:value-type="float">
            <text:p/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5]^2" office:value-type="float" office:value="16" calcext:value-type="float">
            <text:p/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6]^2" office:value-type="float" office:value="25" calcext:value-type="float">
            <text:p/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A7]^2" office:value-type="float" office:value="36" calcext:value-type="float">
            <text:p/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A8]^2" office:value-type="float" office:value="49" calcext:value-type="float">
            <text:p/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A9]^2" office:value-type="float" office:value="64" calcext:value-type="float">
            <text:p/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A10]^2" office:value-type="float" office:value="81" calcext:value-type="float">
            <text:p/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11]^2" office:value-type="float" office:value="100" calcext:value-type="float">
            <text:p/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A12]^2" office:value-type="float" office:value="121" calcext:value-type="float">
            <text:p/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A13]^2" office:value-type="float" office:value="144" calcext:value-type="float">
            <text:p/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A14]^2" office:value-type="float" office:value="169" calcext:value-type="float">
            <text:p/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A15]^2" office:value-type="float" office:value="196" calcext:value-type="float">
            <text:p/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A16]^2" office:value-type="float" office:value="225" calcext:value-type="float">
            <text:p/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A17]^2" office:value-type="float" office:value="256" calcext:value-type="float">
            <text:p/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A18]^2" office:value-type="float" office:value="289" calcext:value-type="float">
            <text:p/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A19]^2" office:value-type="float" office:value="324" calcext:value-type="float">
            <text:p/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A20]^2" office:value-type="float" office:value="361" calcext:value-type="float">
            <text:p/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A21]^2" office:value-type="float" office:value="400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3-11-25T21:47:57.926339962</meta:creation-date>
    <dc:date>2013-11-25T21:51:38.975943753</dc:date>
    <dc:creator>Jean-Baptiste FAURE</dc:creator>
    <meta:editing-duration>P0D</meta:editing-duration>
    <meta:editing-cycles>1</meta:editing-cycles>
    <meta:document-statistic meta:table-count="1" meta:cell-count="0" meta:object-count="1"/>
    <meta:generator>LibreOffice/4.2.0.0.beta1$Linux_X86_64 LibreOffice_project/c3d0095d8d98faf2e9fea525722c046f732b4ba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cccccc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44cm" svg:height="9.006cm" xlink:href=".." xlink:type="simple" chart:class="chart:bar" chart:style-name="ch1">
        <chart:legend svg:x="8.823cm" svg:y="1.518cm" style:legend-expansion="custom" chartooo:width="0.894cm" chartooo:height="2.455cm" style:legend-expansion-aspect-ratio="0.364154786150713" chart:style-name="ch2"/>
        <chart:plot-area chart:style-name="ch3" table:cell-range-address="Feuille1.A1:Feuille1.B21" chart:data-source-has-labels="row" svg:x="0.79cm" svg:y="0.855cm" svg:width="15.574cm" svg:height="7.551cm">
          <chartooo:coordinate-region svg:x="1.597cm" svg:y="1.054cm" svg:width="14.767cm" svg:height="6.7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21" chart:label-cell-address="Feuille1.A1:Feuille1.A1" chart:class="chart:bar">
            <chart:data-point chart:repeated="20"/>
          </chart:series>
          <chart:series chart:style-name="ch8" chart:values-cell-range-address="Feuille1.B2:Feuille1.B21" chart:label-cell-address="Feuille1.B1:Feuille1.B1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Feuille1.A1:Feuille1.A1</svg:desc>
                </draw:g>
              </table:table-cell>
              <table:table-cell office:value-type="string">
                <text:p>B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21</svg:desc>
                </draw:g>
              </table:table-cell>
              <table:table-cell office:value-type="float" office:value="1">
                <text:p>1</text:p>
                <draw:g>
                  <svg:desc>Feuille1.B2:Feui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0.beta1$Linux_X86_64 LibreOffice_project/c3d0095d8d98faf2e9fea525722c046f732b4ba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