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ejaVu Sans Mono" svg:font-family="'DejaVu Sans Mono'" style:font-family-generic="modern" style:font-pitch="fixed"/>
    <style:font-face style:name="Lohit Hindi2" svg:font-family="'Lohit Hindi'" style:font-family-generic="modern" style:font-pitch="fixed"/>
    <style:font-face style:name="Khmer OS" svg:font-family="'Khmer OS'" style:font-pitch="variable"/>
    <style:font-face style:name="Mittaphap" svg:font-family="Mittaphap" style:font-pitch="variable"/>
    <style:font-face style:name="Mittaphap Book" svg:font-family="'Mittaphap Book'" style:font-pitch="variable"/>
    <style:font-face style:name="Padauk" svg:font-family="Padauk" style:font-pitch="variable"/>
    <style:font-face style:name="Phetsarath OT" svg:font-family="'Phetsarath OT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Thai" svg:font-family="'Droid Sans Thai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Text_20_body">
      <style:text-properties style:font-name="Phetsarath OT" officeooo:paragraph-rsid="000e674a" style:font-name-complex="Droid Sans Thai" style:language-complex="th" style:country-complex="TH"/>
    </style:style>
    <style:style style:name="P2" style:family="paragraph" style:parent-style-name="Text_20_body">
      <style:text-properties style:font-name="Phetsarath OT" officeooo:paragraph-rsid="000f6b34" style:font-name-complex="Droid Sans Thai" style:language-complex="th" style:country-complex="TH"/>
    </style:style>
    <style:style style:name="P3" style:family="paragraph" style:parent-style-name="Text_20_body">
      <style:text-properties style:font-name="Mittaphap Book" officeooo:paragraph-rsid="000e674a" style:font-name-complex="Padauk" style:font-size-complex="12pt" style:language-complex="my" style:country-complex="MM"/>
    </style:style>
    <style:style style:name="P4" style:family="paragraph" style:parent-style-name="Text_20_body">
      <style:text-properties style:font-name="Mittaphap Book" officeooo:paragraph-rsid="000f6b34" style:font-name-complex="Padauk" style:font-size-complex="12pt" style:language-complex="th" style:country-complex="TH"/>
    </style:style>
    <style:style style:name="P5" style:family="paragraph" style:parent-style-name="Text_20_body">
      <style:text-properties style:font-name="Liberation Sans" officeooo:paragraph-rsid="000e674a" style:font-name-complex="Droid Sans Thai" style:language-complex="th" style:country-complex="TH"/>
    </style:style>
    <style:style style:name="P6" style:family="paragraph" style:parent-style-name="Text_20_body">
      <style:paragraph-properties fo:padding="0.0291in" fo:border-left="none" fo:border-right="none" fo:border-top="none" fo:border-bottom="0.06pt solid #000000" style:join-border="false"/>
      <style:text-properties style:font-name="Mittaphap Book" officeooo:paragraph-rsid="000e674a" style:font-name-complex="Mittaphap Book" style:font-size-complex="12pt" style:language-complex="th" style:country-complex="TH"/>
    </style:style>
    <style:style style:name="P7" style:family="paragraph" style:parent-style-name="Preformatted_20_Text">
      <style:text-properties style:font-name="Liberation Sans"/>
    </style:style>
    <style:style style:name="P8" style:family="paragraph" style:parent-style-name="Preformatted_20_Text">
      <style:text-properties style:font-name="Liberation Sans" officeooo:paragraph-rsid="000e674a" style:font-name-complex="Droid Sans Thai" style:language-complex="th" style:country-complex="TH"/>
    </style:style>
    <style:style style:name="P9" style:family="paragraph" style:parent-style-name="Preformatted_20_Text">
      <style:paragraph-properties fo:margin-top="0in" fo:margin-bottom="0.1965in" style:contextual-spacing="false"/>
      <style:text-properties style:font-name="Liberation Sans"/>
    </style:style>
    <style:style style:name="T1" style:family="text">
      <style:text-properties style:font-size-complex="12pt"/>
    </style:style>
    <style:style style:name="T2" style:family="text">
      <style:text-properties officeooo:rsid="000e674a" style:font-size-complex="12pt"/>
    </style:style>
    <style:style style:name="T3" style:family="text">
      <style:text-properties officeooo:rsid="000f6b34" style:font-size-complex="12pt"/>
    </style:style>
    <style:style style:name="T4" style:family="text">
      <style:text-properties style:font-name-complex="Khmer OS" style:font-size-complex="12pt" style:language-complex="km" style:country-complex="KH"/>
    </style:style>
    <style:style style:name="T5" style:family="text">
      <style:text-properties style:font-name="Mittaphap Book" style:font-name-complex="Mittaphap Book" style:language-complex="lo" style:country-complex="LA"/>
    </style:style>
    <style:style style:name="T6" style:family="text">
      <style:text-properties style:font-name="Mittaphap Book" style:font-name-complex="Mittaphap Book" style:font-size-complex="12pt" style:language-complex="lo" style:country-complex="LA"/>
    </style:style>
    <style:style style:name="T7" style:family="text">
      <style:text-properties style:font-name="Mittaphap" style:font-name-complex="Mittaphap" style:font-size-complex="12pt" style:language-complex="lo" style:country-complex="LA"/>
    </style:style>
    <style:style style:name="T8" style:family="text">
      <style:text-properties style:font-name="Mittaphap" style:font-name-complex="Mittaphap" style:font-size-complex="12pt" style:language-complex="km" style:country-complex="KH"/>
    </style:style>
    <style:style style:name="T9" style:family="text">
      <style:text-properties style:font-name="Mittaphap" style:font-name-complex="Mittaphap" style:language-complex="lo" style:country-complex="LA"/>
    </style:style>
    <style:style style:name="T10" style:family="text">
      <style:text-properties style:font-name="Liberation San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2">Testing word counts: (no ZWSPs) </text:span><text:span text:style-name="T3">202 words when selecting the 4 paragraphs below</text:span></text:p>
      <text:p text:style-name="P8"><text:bookmark text:name="comment_text_3"/><text:span text:style-name="T3">Paragraphs 1 &amp; 5 (Thai) - No LibreOffice fonts that I can tell</text:span></text:p>
      <text:p text:style-name="P7">Droid Sans</text:p>
      <text:p text:style-name="Preformatted_20_Text"><text:a xlink:type="simple" xlink:href="https://www.google.com/fonts/specimen/Droid+Sans"><text:span text:style-name="T10">https://www.google.com/fonts/specimen/Droid+Sans</text:span></text:a></text:p>
      <text:p text:style-name="P7"/>
      <text:p text:style-name="P7">Paragraphs 2 &amp; 6 (Khmer) - No LibreOffice fonts that I can tell</text:p>
      <text:p text:style-name="P7">Khmer OS</text:p>
      <text:p text:style-name="Preformatted_20_Text"><text:a xlink:type="simple" xlink:href="http://sourceforge.net/projects/khmer/files/Fonts%20-%20KhmerOS/KhmerOS%20Fonts%204.0-%20LGPL%20License/"><text:span text:style-name="T10">http://sourceforge.net/projects/khmer/files/Fonts%20-%20KhmerOS/KhmerOS%20Fonts%204.0-%20LGPL%20License/</text:span></text:a></text:p>
      <text:p text:style-name="P7"/>
      <text:p text:style-name="P7">Paragraphs 3 &amp; 7 (Lao) - No LibreOffice fonts that I can tell</text:p>
      <text:p text:style-name="P7">Mittaphap</text:p>
      <text:p text:style-name="Preformatted_20_Text"><text:a xlink:type="simple" xlink:href="http://hg.palaso.org/font-lao2/file/d0764b11848f"><text:span text:style-name="T10">http://hg.palaso.org/font-lao2/file/d0764b11848f</text:span></text:a></text:p>
      <text:p text:style-name="P7"/>
      <text:p text:style-name="P9">Padauk (included in LibreOffice) is the Burmese Font</text:p>
      <text:p text:style-name="P5"><text:span text:style-name="T3"/></text:p>
      <text:p text:style-name="P1"><text:span text:style-name="T1">และเพื่อปกครองกลางวันและปกครองกลางคืน และเพื่อแยกความสว่างออกจากความมืด และพระเจ้าทรงเห็นว่าดี<text:line-break/></text:span><text:span text:style-name="T4"><text:line-break/>នេះជាបញ្ជីឈ្មោះនៃពួកកូនចៅអ៊ីស្រាអែល ដែលចូលមកក្នុងស្រុកអេស៊ីព្ទ ជាមួយនឹងយ៉ាកុប ព្រមទាំងគ្រួសារគេរៀងខ្លួន<text:line-break/><text:line-break/></text:span><text:span text:style-name="T7">ບໍ່ຕ້ອງສົງໃສເລີຍ</text:span><text:span text:style-name="T9">ວ່າ, ການເປີດເຜີຍຄວາມຮັກແລະລັກສະນະນິໄສຂອງພຣະເຈົ້າຢ່າງຍິ່ງໃຫຍ່ທີ່ສຸດນັ້ນແມ່ນຢູ່ເທິງກາງແຂນ, ເຊີ່ງ ເປັນບ່ອນທີ່ອົງພຣະຜູ້ເປັນເຈົ້າໄດ້ຍອມຖວາຍຕົນເອງເປັນເຄື່ອງ ບູຊາໂດຍຜ່ານພຣະເຢຊູຄຣິດເພື່ອໄຖ່ບາບຂອງໂລກເຊີ່ງບໍ່ຄວນຈະເຮັດ ບາບຕັ້ງແຕ່ເລີ່ມຕົ້ນ. ເພື່ອທີ່ຈະຊ່ອຍໃຫ້ພວກເຮົາເຂົ້າໃຈເຖິງຄວາມໝາຍຂອງເຄື່ອງບູຊານີ້, ພຣະເຈົ້າຈຶ່ງໄດ້ອອກແບບໃຫ້ມີພຣະວິຫານຢູ່ເທິງໂລກນີ້ຂຶ້ນມາ, ເຊີ່ງເປັນການສະແດງໃຫ້ເຫັນພາບຂອງແຜນການແຫ່ງຄວາມລອດ. ເຖິງແນວໃດກໍ່ດີ, ພຣະວິຫານເທິງໂລກນີ້ເປັນພຽງພາບຈຳລອງຂອງພຣະວິຫານຢູ່ເທິງສະຫວັນ, ເຊີ່ງເປັນບ່ອນທີ່ພຣະເຈົ້ານັ້ນຊົງປະທັບຢູ່ຢ່າງແທ້ຈິງແລະບ່ອນທີ່ພຣະອົງຊົງກະທຳສິ່ງຕ່າງໆໃນຈັກກະວານນີ້.</text:span><text:span text:style-name="T6"><text:line-break/></text:span></text:p>
      <text:p text:style-name="P3">ကမ္ဘာဦးကျမ်းတွင်ကမ္ဘာ၏မူလအစနှင့် စပ်ဆိုင်သောအကြောင်းများကိုဖော်ပြသည်။ ဤကျမ်းတွင်စကြဝဠာကိုဖန်ဆင်းပုံ၊ လူဟူ၍ပေါ်ပေါက်လာပုံ၊ အပြစ်ဒုစရိုက်နှင့်ဆင်းရဲဒုက္ခတို့၏မူလအစ၊ ဘုရားသခင်သည်လူကိုမည်သို့ဆက်သွယ်ပုံစသည့်အကြောင်းများကို ဖော်ပြသည်။ ကမ္ဘာဦးကျမ်းကိုအဋ္ဌိကအားဖြင့်နှစ်ပိုင်းခွဲခြားနိုင်သည်။</text:p>
      <text:p text:style-name="P6"/>
      <text:p text:style-name="P2"><text:span text:style-name="T2">Testing word counts: (</text:span><text:span text:style-name="T3">with</text:span><text:span text:style-name="T2"> ZWSPs) </text:span><text:span text:style-name="T3">detecting only 2 words when selecting the 4 paragraphs below</text:span></text:p>
      <text:p text:style-name="P2"><text:span text:style-name="T1">และ​เพื่อ​ปกครอง​กลาง​วัน​และ​ปกครอง​กลาง​คืน ​และ​เพื่อ​แยก​ความ​สว่าง​ออก​จาก​ความ​มืด ​และ​พระเจ้า​ทรง​เห็น​ว่า​ดี<text:line-break/></text:span><text:soft-page-break/><text:span text:style-name="T1">​</text:span><text:span text:style-name="T4"><text:line-break/>​នេះ​ជា​បញ្ជី​ឈ្មោះ​នៃ​ពួក​កូនចៅ​អ៊ីស្រាអែល ​ដែល​ចូល​មក​ក្នុង​ស្រុក​អេស៊ីព្ទ ​ជាមួយនឹង​យ៉ាកុប ​ព្រមទាំង​គ្រួសារ​គេ​រៀងខ្លួន<text:line-break/>​<text:line-break/>​</text:span><text:span text:style-name="T8">ບໍ່​ຕ້ອງ​ສົງໃສ​ເລີຍ​</text:span><text:span text:style-name="T9">ວ່າ, ​ການ​ເປີດເຜີຍ​ຄວາມ​ຮັກ​ແລະ​ລັກສະນະ​ນິໄສ​ຂອງ​ພຣະເຈົ້າ​ຢ່າງ​ຍິ່ງ​ໃຫຍ່​ທີ່ສຸດ​ນັ້ນ​ແມ່ນ​ຢູ່​ເທິງ​ກາງແຂນ, ​ເຊີ່ງ ​ເປັນ​ບ່ອນ​ທີ່​ອົງ​ພຣະ​ຜູ້​ເປັນ​ເຈົ້າ​ໄດ້​ຍອມ​ຖວາຍ​ຕົນເອງ​ເປັນ​ເຄື່ອງ ​ບູຊາ​ໂດຍ​ຜ່ານ​ພຣະເຢຊູຄຣິດ​ເພື່ອ​ໄຖ່​ບາບ​ຂອງ​ໂລກ​ເຊີ່ງ​ບໍ່​ຄວນ​ຈະ​ເຮັດ ​ບາບ​ຕັ້ງແຕ່​ເລີ່ມຕົ້ນ​. ​ເພື່ອ​ທີ່​ຈະ​ຊ່ອຍ​ໃຫ້​ພວກ​ເຮົາ​ເຂົ້າໃຈ​ເຖິງ​ຄວາມ​ໝາຍ​ຂອງ​ເຄື່ອງ​ບູຊາ​ນີ້, ​ພຣະເຈົ້າ​ຈຶ່ງ​ໄດ້​ອອກ​ແບບ​ໃຫ້​ມີ​ພຣະ​ວິຫານ​ຢູ່​ເທິງ​ໂລກ​ນີ້​ຂຶ້ນ​ມາ, ​ເຊີ່ງ​ເປັນ​ການ​ສະແດງ​ໃຫ້​ເຫັນ​ພາບ​ຂອງ​ແຜນການ​ແຫ່ງ​ຄວາມ​ລອດ​. ​ເຖິງ​ແນວ​ໃດ​ກໍ່​ດີ, ​ພຣະ​ວິຫານ​ເທິງ​ໂລກ​ນີ້​ເປັນ​ພຽງ​ພາບ​ຈຳລອງ​ຂອງ​ພຣະ​ວິຫານ​ຢູ່​ເທິງ​ສະຫວັນ, ​ເຊີ່ງ​ເປັນ​ບ່ອນ​ທີ່​ພຣະເຈົ້າ​ນັ້ນ​ຊົງ​ປະທັບ​ຢູ່​ຢ່າງ​ແທ້​ຈິງ​ແລະ​ບ່ອນ​ທີ່​ພຣະອົງ​ຊົງ​ກະທຳ​ສິ່ງ​ຕ່າງ​ໆ​ໃນ​ຈັກກະວານ​ນີ້​.</text:span><text:span text:style-name="T6"><text:line-break/>​</text:span></text:p>
      <text:p text:style-name="P4">ကမ္ဘာ​ဦး​ကျမ်း​တွင်​ကမ္ဘာ​၏​မူ​လ​အ​စ​နှင့် စပ်​ဆိုင်​သော​အ​ကြောင်း​များ​ကို​ဖော်​ပြ​သည်။ ဤ​ကျမ်း​တွင်​စကြ​ဝ​ဠာ​ကို​ဖန်​ဆင်း​ပုံ၊ လူ​ဟူ​၍​ပေါ်​ပေါက်​လာ​ပုံ၊ အ​ပြစ်​ဒု​စ​ရိုက်​နှင့်​ဆင်း​ရဲ​ဒုက္ခ​တို့​၏​မူ​လ​အ​စ၊ ဘု​ရား​သ​ခင်​သည်​လူ​ကို​မည်​သို့​ဆက်​သွယ်​ပုံ​စ​သည့်​အ​ကြောင်း​များ​ကို​ ဖော်​ပြ​သည်။ ကမ္ဘာ​ဦး​ကျမ်း​ကို​အ​ဋ္ဌိ​က​အား​ဖြင့်​နှစ်​ပိုင်း​ခွဲ​ခြား​နိုင်​သည်။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DejaVu Sans Mono" svg:font-family="'DejaVu Sans Mono'" style:font-family-generic="modern" style:font-pitch="fixed"/>
    <style:font-face style:name="Lohit Hindi2" svg:font-family="'Lohit Hindi'" style:font-family-generic="modern" style:font-pitch="fixed"/>
    <style:font-face style:name="Khmer OS" svg:font-family="'Khmer OS'" style:font-pitch="variable"/>
    <style:font-face style:name="Mittaphap" svg:font-family="Mittaphap" style:font-pitch="variable"/>
    <style:font-face style:name="Mittaphap Book" svg:font-family="'Mittaphap Book'" style:font-pitch="variable"/>
    <style:font-face style:name="Padauk" svg:font-family="Padauk" style:font-pitch="variable"/>
    <style:font-face style:name="Phetsarath OT" svg:font-family="'Phetsarath OT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Thai" svg:font-family="'Droid Sans Thai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Lohit Hindi2" style:font-family-complex="'Lohit Hindi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bert Campbell</meta:initial-creator>
    <meta:creation-date>2013-11-13T23:22:00.435037199</meta:creation-date>
    <dc:date>2013-11-25T11:20:01.508798014</dc:date>
    <dc:creator>Robert Campbell</dc:creator>
    <meta:editing-duration>PT1M26S</meta:editing-duration>
    <meta:editing-cycles>7</meta:editing-cycles>
    <meta:generator>LibreOfficeDev/4.3.0.0.alpha0$Linux_X86_64 LibreOffice_project/979f05eee3dafba60f6b93744183035e9cc8be81</meta:generator>
    <meta:document-statistic meta:table-count="0" meta:image-count="0" meta:object-count="0" meta:page-count="2" meta:paragraph-count="16" meta:word-count="287" meta:character-count="2426" meta:non-whitespace-character-count="1304"/>
  </office:meta>
</office:document-meta>
</file>