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:frsp=0" svg:font-family="'Linux Libertine G:frsp=0'"/>
    <style:font-face style:name="Lohit Hindi1" svg:font-family="'Lohit Hindi'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4d38" officeooo:paragraph-rsid="000e4d38"/>
    </style:style>
    <style:style style:name="P2" style:family="paragraph" style:parent-style-name="Standard">
      <style:text-properties officeooo:paragraph-rsid="000e4d38"/>
    </style:style>
    <style:style style:name="P3" style:family="paragraph" style:parent-style-name="Table_20_Contents">
      <style:text-properties officeooo:paragraph-rsid="000e4d38"/>
    </style:style>
    <style:style style:name="T1" style:family="text">
      <style:text-properties officeooo:rsid="000e4d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Heading_20_1" text:outline-level="1"><text:span text:style-name="T1">Chapter</text:span> 1</text:h>
          </table:table-cell>
          <table:table-cell table:style-name="Table1.B1" office:value-type="string">
            <text:p text:style-name="Text_20_body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h text:style-name="Heading_20_1" text:outline-level="1">Chapter 2</text:h>
          </table:table-cell>
          <table:table-cell table:style-name="Table2.B1" office:value-type="string">
            <text:p text:style-name="Text_20_body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</table:table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h text:style-name="Heading_20_1" text:outline-level="1">Chapter 3</text:h>
          </table:table-cell>
          <table:table-cell table:style-name="Table3.B1" office:value-type="string">
            <text:p text:style-name="Text_20_body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Text_20_body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Text_20_body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Text_20_body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G:frsp=0" svg:font-family="'Linux Libertine G:frsp=0'"/>
    <style:font-face style:name="Lohit Hindi1" svg:font-family="'Lohit Hindi'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:frsp=0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frsp=0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:frsp=0" fo:font-family="'Linux Libertine G:frsp=0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:frsp=0" fo:font-family="'Linux Libertine G:frsp=0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frsp=0" fo:font-family="'Linux Libertine G:frsp=0'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30%" fo:font-weight="bold" style:font-size-asian="130%" style:font-weight-asian="bold" style:font-size-complex="130%" style:font-weight-complex="bold"/>
    </style:style>
    <style:style style:name="Heading_20_1_5f_not_5f_numbered" style:display-name="Heading 1_not_numbered" style:family="paragraph" style:parent-style-name="Heading_20_1" style:default-outline-level="" style:list-style-name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3-11-17T10:38:16.132366607</meta:creation-date>
    <dc:date>2013-11-17T11:12:39.133637638</dc:date>
    <dc:creator>Jean-Baptiste FAURE</dc:creator>
    <meta:editing-duration>P0D</meta:editing-duration>
    <meta:editing-cycles>2</meta:editing-cycles>
    <meta:generator>LibreOffice/4.2.0.0.alpha1$Linux_X86_64 LibreOffice_project/11077cb75d0dcf1ebb25b12358776fde45a78eb4</meta:generator>
    <meta:document-statistic meta:table-count="3" meta:image-count="0" meta:object-count="0" meta:page-count="1" meta:paragraph-count="3" meta:word-count="6" meta:character-count="27" meta:non-whitespace-character-count="24"/>
  </office:meta>
</office:document-meta>
</file>