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TW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TW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unhide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2" table:number-rows-repeated="6">
          <table:table-cell table:number-columns-repeated="6"/>
        </table:table-row>
        <table:table-row table:style-name="ro3">
          <table:table-cell/>
          <table:table-cell table:style-name="ce1" office:value-type="string">
            <office:annotation office:display="true" draw:style-name="gr1" draw:text-style-name="P2" svg:width="2.899cm" svg:height="0.596cm" svg:x="6.071cm" svg:y="4.923cm" draw:caption-point-x="-1.566cm" draw:caption-point-y="-1.901cm">
              <dc:date>2013-02-26T00:00:00</dc:date>
              <text:p text:style-name="P1"><text:span text:style-name="T1">comment1</text:span></text:p>
            </office:annotation>
            <text:p>test1</text:p>
          </table:table-cell>
          <table:table-cell/>
          <table:table-cell table:style-name="ce1" office:value-type="string">
            <office:annotation office:display="true" draw:style-name="gr1" draw:text-style-name="P2" svg:width="2.899cm" svg:height="0.596cm" svg:x="10.587cm" svg:y="4.923cm" draw:caption-point-x="-1.566cm" draw:caption-point-y="-1.901cm">
              <dc:date>2013-02-26T00:00:00</dc:date>
              <text:p text:style-name="P1"><text:span text:style-name="T1">comment2</text:span></text:p>
            </office:annotation>
            <text:p>test2</text:p>
          </table:table-cell>
          <table:table-cell/>
          <table:table-cell table:style-name="ce1" office:value-type="string">
            <office:annotation office:display="true" draw:style-name="gr1" draw:text-style-name="P2" svg:width="2.899cm" svg:height="0.596cm" svg:x="15.208cm" svg:y="4.923cm" draw:caption-point-x="-1.672cm" draw:caption-point-y="-1.901cm">
              <dc:date>2013-02-26T00:00:00</dc:date>
              <text:p text:style-name="P1"><text:span text:style-name="T1">comment3</text:span></text:p>
            </office:annotation>
            <text:p>test3</text:p>
          </table:table-cell>
        </table:table-row>
        <table:table-row table:style-name="ro2" table:number-rows-repeated="7">
          <table:table-cell table:number-columns-repeated="6"/>
        </table:table-row>
        <table:table-row table:style-name="ro3">
          <table:table-cell/>
          <table:table-cell table:style-name="ce1" office:value-type="float" office:value="100">
            <office:annotation office:display="true" draw:style-name="gr1" draw:text-style-name="P2" svg:width="2.899cm" svg:height="0.596cm" svg:x="6.071cm" svg:y="8.592cm" draw:caption-point-x="-1.566cm" draw:caption-point-y="-1.901cm">
              <dc:date>2013-03-11T00:00:00</dc:date>
              <text:p text:style-name="P1"><text:span text:style-name="T1">comment4</text:span></text:p>
            </office:annotation>
            <text:p>100</text:p>
          </table:table-cell>
          <table:table-cell/>
          <table:table-cell table:style-name="ce1" office:value-type="float" office:value="200">
            <office:annotation office:display="true" draw:style-name="gr1" draw:text-style-name="P2" svg:width="2.899cm" svg:height="0.596cm" svg:x="10.587cm" svg:y="8.592cm" draw:caption-point-x="-1.566cm" draw:caption-point-y="-1.901cm">
              <dc:date>2013-03-11T00:00:00</dc:date>
              <text:p text:style-name="P1"><text:span text:style-name="T1">comment5</text:span></text:p>
            </office:annotation>
            <text:p>200</text:p>
          </table:table-cell>
          <table:table-cell/>
          <table:table-cell table:style-name="ce1" office:value-type="float" office:value="300">
            <office:annotation office:display="true" draw:style-name="gr1" draw:text-style-name="P2" svg:width="2.899cm" svg:height="0.596cm" svg:x="15.208cm" svg:y="8.592cm" draw:caption-point-x="-1.672cm" draw:caption-point-y="-1.901cm">
              <dc:date>2013-03-11T00:00:00</dc:date>
              <text:p text:style-name="P1"><text:span text:style-name="T1">comment6</text:span></text:p>
            </office:annotation>
            <text:p>300</text:p>
          </table:table-cell>
        </table:table-row>
        <table:table-row table:style-name="ro2" table:number-rows-repeated="104855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hide_orig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2" table:number-rows-repeated="6">
          <table:table-cell table:number-columns-repeated="6"/>
        </table:table-row>
        <table:table-row table:style-name="ro3">
          <table:table-cell/>
          <table:table-cell table:style-name="ce1" office:value-type="string">
            <office:annotation draw:style-name="gr1" draw:text-style-name="P2" svg:width="2.899cm" svg:height="0.596cm" svg:x="6.071cm" svg:y="4.923cm" draw:caption-point-x="-1.566cm" draw:caption-point-y="-1.901cm">
              <dc:date>2013-02-26T00:00:00</dc:date>
              <text:p text:style-name="P2"><text:span text:style-name="T1">comment1</text:span></text:p>
            </office:annotation>
            <text:p>test1</text:p>
          </table:table-cell>
          <table:table-cell/>
          <table:table-cell table:style-name="ce1" office:value-type="string">
            <office:annotation draw:style-name="gr1" draw:text-style-name="P2" svg:width="2.899cm" svg:height="0.596cm" svg:x="10.587cm" svg:y="4.923cm" draw:caption-point-x="-1.566cm" draw:caption-point-y="-1.901cm">
              <dc:date>2013-02-26T00:00:00</dc:date>
              <text:p text:style-name="P2"><text:span text:style-name="T1">comment2</text:span></text:p>
            </office:annotation>
            <text:p>test2</text:p>
          </table:table-cell>
          <table:table-cell/>
          <table:table-cell table:style-name="ce1" office:value-type="string">
            <office:annotation draw:style-name="gr1" draw:text-style-name="P2" svg:width="2.899cm" svg:height="0.596cm" svg:x="15.208cm" svg:y="4.923cm" draw:caption-point-x="-1.672cm" draw:caption-point-y="-1.901cm">
              <dc:date>2013-02-26T00:00:00</dc:date>
              <text:p text:style-name="P2"><text:span text:style-name="T1">comment3</text:span></text:p>
            </office:annotation>
            <text:p>test3</text:p>
          </table:table-cell>
        </table:table-row>
        <table:table-row table:style-name="ro2" table:number-rows-repeated="7">
          <table:table-cell table:number-columns-repeated="6"/>
        </table:table-row>
        <table:table-row table:style-name="ro3">
          <table:table-cell/>
          <table:table-cell table:style-name="ce1" office:value-type="float" office:value="100">
            <office:annotation draw:style-name="gr1" draw:text-style-name="P2" svg:width="2.899cm" svg:height="0.596cm" svg:x="6.071cm" svg:y="8.592cm" draw:caption-point-x="-1.566cm" draw:caption-point-y="-1.901cm">
              <dc:date>2013-03-11T00:00:00</dc:date>
              <text:p text:style-name="P2"><text:span text:style-name="T1">comment4</text:span></text:p>
            </office:annotation>
            <text:p>100</text:p>
          </table:table-cell>
          <table:table-cell/>
          <table:table-cell table:style-name="ce1" office:value-type="float" office:value="200">
            <office:annotation draw:style-name="gr1" draw:text-style-name="P2" svg:width="2.899cm" svg:height="0.596cm" svg:x="10.587cm" svg:y="8.592cm" draw:caption-point-x="-1.566cm" draw:caption-point-y="-1.901cm">
              <dc:date>2013-03-11T00:00:00</dc:date>
              <text:p text:style-name="P2"><text:span text:style-name="T1">comment5</text:span></text:p>
            </office:annotation>
            <text:p>200</text:p>
          </table:table-cell>
          <table:table-cell/>
          <table:table-cell table:style-name="ce1" office:value-type="float" office:value="300">
            <office:annotation draw:style-name="gr1" draw:text-style-name="P2" svg:width="2.899cm" svg:height="0.596cm" svg:x="15.208cm" svg:y="8.592cm" draw:caption-point-x="-1.672cm" draw:caption-point-y="-1.901cm">
              <dc:date>2013-03-11T00:00:00</dc:date>
              <text:p text:style-name="P2"><text:span text:style-name="T1">comment6</text:span></text:p>
            </office:annotation>
            <text:p>300</text:p>
          </table:table-cell>
        </table:table-row>
        <table:table-row table:style-name="ro2" table:number-rows-repeated="104855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hide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2" table:number-rows-repeated="6">
          <table:table-cell table:number-columns-repeated="6"/>
        </table:table-row>
        <table:table-row table:style-name="ro3">
          <table:table-cell/>
          <table:table-cell table:style-name="ce1" office:value-type="string">
            <office:annotation draw:style-name="gr1" draw:text-style-name="P2" svg:width="2.899cm" svg:height="0.596cm" svg:x="6.071cm" svg:y="4.923cm" draw:caption-point-x="-1.566cm" draw:caption-point-y="-1.901cm">
              <dc:date>2013-02-26T00:00:00</dc:date>
              <text:p text:style-name="P2"><text:span text:style-name="T1">comment1</text:span></text:p>
            </office:annotation>
            <text:p>test1</text:p>
          </table:table-cell>
          <table:table-cell/>
          <table:table-cell table:style-name="ce1" office:value-type="string">
            <office:annotation draw:style-name="gr1" draw:text-style-name="P2" svg:width="2.899cm" svg:height="0.596cm" svg:x="10.587cm" svg:y="4.923cm" draw:caption-point-x="-1.566cm" draw:caption-point-y="-1.901cm">
              <dc:date>2013-02-26T00:00:00</dc:date>
              <text:p text:style-name="P2"><text:span text:style-name="T1">comment2</text:span></text:p>
            </office:annotation>
            <text:p>test2</text:p>
          </table:table-cell>
          <table:table-cell/>
          <table:table-cell table:style-name="ce1" office:value-type="string">
            <office:annotation draw:style-name="gr1" draw:text-style-name="P2" svg:width="2.899cm" svg:height="0.596cm" svg:x="15.208cm" svg:y="4.923cm" draw:caption-point-x="-1.672cm" draw:caption-point-y="-1.901cm">
              <dc:date>2013-02-26T00:00:00</dc:date>
              <text:p text:style-name="P2"><text:span text:style-name="T1">comment3</text:span></text:p>
            </office:annotation>
            <text:p>test3</text:p>
          </table:table-cell>
        </table:table-row>
        <table:table-row table:style-name="ro2" table:number-rows-repeated="7">
          <table:table-cell table:number-columns-repeated="6"/>
        </table:table-row>
        <table:table-row table:style-name="ro3">
          <table:table-cell/>
          <table:table-cell table:style-name="ce1" office:value-type="float" office:value="100">
            <office:annotation draw:style-name="gr1" draw:text-style-name="P2" svg:width="2.899cm" svg:height="0.596cm" svg:x="6.071cm" svg:y="8.592cm" draw:caption-point-x="-1.566cm" draw:caption-point-y="-1.901cm">
              <dc:date>2013-03-11T00:00:00</dc:date>
              <text:p text:style-name="P2"><text:span text:style-name="T1">comment4</text:span></text:p>
            </office:annotation>
            <text:p>100</text:p>
          </table:table-cell>
          <table:table-cell/>
          <table:table-cell table:style-name="ce1" office:value-type="float" office:value="200">
            <office:annotation draw:style-name="gr1" draw:text-style-name="P2" svg:width="2.899cm" svg:height="0.596cm" svg:x="10.587cm" svg:y="8.592cm" draw:caption-point-x="-1.566cm" draw:caption-point-y="-1.901cm">
              <dc:date>2013-03-11T00:00:00</dc:date>
              <text:p text:style-name="P2"><text:span text:style-name="T1">comment5</text:span></text:p>
            </office:annotation>
            <text:p>200</text:p>
          </table:table-cell>
          <table:table-cell/>
          <table:table-cell table:style-name="ce1" office:value-type="float" office:value="300">
            <office:annotation draw:style-name="gr1" draw:text-style-name="P2" svg:width="2.899cm" svg:height="0.596cm" svg:x="15.208cm" svg:y="8.592cm" draw:caption-point-x="-1.672cm" draw:caption-point-y="-1.901cm">
              <dc:date>2013-03-11T00:00:00</dc:date>
              <text:p text:style-name="P2"><text:span text:style-name="T1">comment6</text:span></text:p>
            </office:annotation>
            <text:p>300</text:p>
          </table:table-cell>
        </table:table-row>
        <table:table-row table:style-name="ro2" table:number-rows-repeated="1048559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1">0000/00/00</text:date>, <text:time style:data-style-name="N2" text:time-value="0000-00-00T17:53:37.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12:02:18</meta:creation-date>
    <dc:date>2013-11-11T17:54:08.18</dc:date>
    <meta:editing-duration>PT2M11S</meta:editing-duration>
    <meta:editing-cycles>34</meta:editing-cycles>
    <meta:generator>LibreOffice/3.6$Windows_x86 LibreOffice_project/e183d5b-f8ccaf6-3804794-95b4be8-895629</meta:generator>
    <meta:document-statistic meta:table-count="3" meta:cell-count="18" meta:object-count="0"/>
  </office:meta>
</office:document-meta>
</file>