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precision-as-shown="true"/>
      <table:table table:name="Sheet1" table:style-name="ta1">
        <table:table-column table:style-name="co1" table:default-cell-style-name="Default"/>
        <table:table-row table:style-name="ro1">
          <table:table-cell office:value-type="float" office:value="41" calcext:value-type="float">
            <text:p>41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 office:value-type="float" office:value="42" calcext:value-type="float">
            <text:p>42</text:p>
          </table:table-cell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 office:value-type="float" office:value="43" calcext:value-type="float">
            <text:p>43</text:p>
          </table:table-cell>
        </table:table-row>
      </table:table>
      <table:table table:name="Sheet4" table:style-name="ta1">
        <table:table-column table:style-name="co1" table:default-cell-style-name="Default"/>
        <table:table-row table:style-name="ro2">
          <table:table-cell office:value-type="float" office:value="44" calcext:value-type="float">
            <text:p>4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7">00/00/0000</text:date>, <text:time style:data-style-name="N2" text:time-value="0000-00-00T00:00:02.3776560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7T13:13:16.028491507</meta:creation-date>
    <dc:date>2013-10-27T15:02:14.829627424</dc:date>
    <meta:editing-duration>PT1H44M52S</meta:editing-duration>
    <meta:editing-cycles>13</meta:editing-cycles>
    <meta:generator>LibreOffice/4.1.2.3$Linux_X86_64 LibreOffice_project/410m0$Build-3</meta:generator>
    <meta:document-statistic meta:table-count="4" meta:cell-count="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copyByNameBug
'	oSheet = ThisComponent.Sheets.getByIndex(1)			' does not work too
	oSheet = ThisComponent.Sheets.getByName("Sheet2")

	MsgBox("Before copy sheet: " + oSheet.getCellByPosition(0, 0).String)

	ThisComponent.Sheets.copyByName("Sheet3", "Sheet3_copy", 0)

	MsgBox("After copy sheet: " + oSheet.getCellByPosition(0, 0).String)	' must be 42

	ThisComponent.Sheets.removeByName("Sheet3_copy")
End Sub

Sub moveByNameBug
'	oSheet = ThisComponent.Sheets.getByIndex(1)			' does not work too
	oSheet = ThisComponent.Sheets.getByName("Sheet2")

	MsgBox("Before move sheet: " + oSheet.getCellByPosition(0, 0).String)

	ThisComponent.Sheets.moveByName("Sheet3", 0)

	MsgBox("After move sheet: " + oSheet.getCellByPosition(0, 0).String)	' must be 42

	ThisComponent.Sheets.moveByName("Sheet3", 3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