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justify" style:justify-single-word="false"/>
      <style:text-properties officeooo:rsid="00052488" officeooo:paragraph-rsid="00052488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Heading_20_1" style:list-style-name="">
      <style:paragraph-properties fo:text-align="justify" style:justify-single-word="false"/>
      <style:text-properties officeooo:rsid="00052488" officeooo:paragraph-rsid="000524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Title</text:h>
      <text:h text:style-name="P1" text:outline-level="1">Interesting text.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3:27:43.092000000</meta:creation-date>
    <dc:title>Normal</dc:title>
    <meta:editing-duration>P0D</meta:editing-duration>
    <meta:editing-cycles>2</meta:editing-cycles>
    <meta:generator>LibreOffice/4.1.3.1$Windows_x86 LibreOffice_project/b42498da0e3f91b17e51b55c8295ec4f8f22087</meta:generator>
    <meta:initial-creator>Laurent BALLAND-POIRIER</meta:initial-creator>
    <dc:date>2013-10-22T13:36:48.466000000</dc:date>
    <dc:creator>Laurent BALLAND-POIRIER</dc:creator>
    <meta:document-statistic meta:table-count="0" meta:image-count="0" meta:object-count="0" meta:page-count="2" meta:paragraph-count="2" meta:word-count="3" meta:character-count="22" meta:non-whitespace-character-count="21"/>
    <meta:template xlink:type="simple" xlink:actuate="onRequest" xlink:title="Normal" xlink:href="../../Users/ballalau/AppData/Roaming/LibreOffice/4.1/user/template/Normal.ott" meta:date="2013-10-22T13:27:42.292000000"/>
  </office:meta>
</office:document-meta>
</file>