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6194" officeooo:paragraph-rsid="00016194"/>
    </style:style>
    <style:style style:name="P2" style:family="paragraph" style:parent-style-name="Standard" style:list-style-name="L1">
      <style:text-properties officeooo:rsid="00016194" officeooo:paragraph-rsid="00016194"/>
    </style:style>
    <style:style style:name="P3" style:family="paragraph" style:parent-style-name="Standard">
      <style:paragraph-properties fo:break-before="page"/>
      <style:text-properties officeooo:rsid="00016194" officeooo:paragraph-rsid="0001619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102487523046476060" text:style-name="L1"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<text:soft-page-break/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<text:soft-page-break/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  <text:list-item>
          <text:p text:style-name="P2">Blah blah blah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2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st Last</meta:initial-creator>
    <meta:creation-date>2013-09-26T21:27:32.332000000</meta:creation-date>
    <dc:date>2013-09-26T21:29:00.972000000</dc:date>
    <dc:creator>First Last</dc:creator>
    <meta:editing-duration>P0D</meta:editing-duration>
    <meta:editing-cycles>1</meta:editing-cycles>
    <meta:document-statistic meta:table-count="0" meta:image-count="0" meta:object-count="0" meta:page-count="3" meta:paragraph-count="156" meta:word-count="624" meta:character-count="2700" meta:non-whitespace-character-count="2388"/>
    <meta:generator>LibreOffice/4.1.1.2$Windows_x86 LibreOffice_project/7e4286b58adc75a14f6d83f53a03b6c11fa2903</meta:generator>
  </office:meta>
</office:document-meta>
</file>