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00000021C47943C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99" draw:opacity="25%" draw:textarea-horizontal-align="justify" draw:textarea-vertical-align="top" draw:auto-grow-height="false" fo:padding-top="0.13cm" fo:padding-bottom="0.13cm" fo:padding-left="0.25cm" fo:padding-right="0.25cm" fo:wrap-option="wrap" draw:shadow="hidden" draw:shadow-color="#0101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="hidden" draw:shadow-color="#010199"/>
    </style:style>
    <style:style style:name="gr3" style:family="graphic" style:parent-style-name="standard">
      <style:graphic-properties draw:stroke="solid" svg:stroke-width="0.106cm" svg:stroke-color="#ffcc00" draw:stroke-linejoin="miter" draw:fill="solid" draw:fill-color="#000099" draw:opacity="25%" draw:textarea-horizontal-align="justify" draw:textarea-vertical-align="top" draw:auto-grow-height="false" fo:padding-top="0.13cm" fo:padding-bottom="0.13cm" fo:padding-left="0.25cm" fo:padding-right="0.25cm" fo:wrap-option="wrap" draw:shadow="hidden" draw:shadow-color="#010199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010199"/>
    </style:style>
    <style:style style:name="pr1" style:family="presentation" style:parent-style-name="Standard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="hidden" draw:shadow-color="#010199"/>
    </style:style>
    <style:style style:name="pr2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margin-top="0.141cm" fo:margin-bottom="0cm" fo:line-height="90%" fo:text-indent="0cm"/>
    </style:style>
    <style:style style:name="P2" style:family="paragraph">
      <style:paragraph-properties fo:margin-left="0cm" fo:margin-right="0cm" fo:margin-top="0.158cm" fo:margin-bottom="0cm" fo:line-height="90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001cm" fo:margin-right="0cm" fo:margin-top="0.211cm" fo:margin-bottom="0cm" fo:line-height="80%" fo:text-indent="-1.001cm"/>
    </style:style>
    <style:style style:name="P6" style:family="paragraph">
      <style:paragraph-properties fo:margin-left="0cm" fo:margin-right="0cm" fo:margin-top="0.158cm" fo:margin-bottom="0cm" fo:line-height="80%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001cm" fo:margin-right="0cm" fo:margin-top="0.176cm" fo:margin-bottom="0cm" fo:line-height="80%" fo:text-indent="-1.001cm"/>
    </style:style>
    <style:style style:name="P9" style:family="paragraph">
      <style:paragraph-properties fo:margin-left="1.001cm" fo:margin-right="0cm" fo:margin-top="0.158cm" fo:margin-bottom="0cm" fo:line-height="80%" fo:text-indent="-1.001cm"/>
    </style:style>
    <style:style style:name="P10" style:family="paragraph">
      <style:paragraph-properties fo:margin-left="0cm" fo:margin-right="0cm" fo:line-height="100%" fo:text-indent="0cm"/>
    </style:style>
    <style:style style:name="T1" style:family="text">
      <style:text-properties fo:font-family="Tahoma" style:font-family-generic="swiss" style:font-pitch="variable" fo:font-size="16pt" fo:text-shadow="none" style:font-size-asian="16pt" style:font-size-complex="16pt"/>
    </style:style>
    <style:style style:name="T2" style:family="text">
      <style:text-properties fo:font-family="Tahoma" style:font-family-generic="swiss" style:font-pitch="variable" fo:font-size="18pt" fo:text-shadow="none" style:font-size-asian="18pt" style:font-size-complex="18pt"/>
    </style:style>
    <style:style style:name="T3" style:family="text">
      <style:text-properties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4" style:family="text">
      <style:text-properties fo:color="#ffff99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font-family="Tahoma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7" style:family="text">
      <style:text-properties fo:font-family="Tahoma" style:font-family-generic="swiss" style:font-pitch="variable" fo:font-size="24pt" fo:text-shadow="none" style:font-size-asian="24pt" style:font-size-complex="24pt"/>
    </style:style>
    <style:style style:name="T8" style:family="text">
      <style:text-properties fo:color="#ffff99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9" style:family="text">
      <style:text-properties fo:font-family="Tahoma" style:font-family-generic="swiss" style:font-pitch="variable" fo:font-size="20pt" fo:language="de" fo:country="DE" fo:text-shadow="none" style:font-size-asian="20pt" style:font-size-complex="20pt"/>
    </style:style>
    <style:style style:name="T10" style:family="text">
      <style:text-properties fo:font-family="Symbol" style:font-family-generic="roman" style:font-pitch="variable" style:font-charset="x-symbol" fo:font-size="20pt" fo:language="de" fo:country="DE" fo:text-shadow="none" style:font-size-asian="20pt" style:font-size-complex="20pt"/>
    </style:style>
    <style:style style:name="T11" style:family="text">
      <style:text-properties fo:font-family="Tahoma" style:font-family-generic="swiss" style:font-pitch="variable" fo:font-size="20pt" fo:text-shadow="none" style:font-size-asian="20pt" style:font-size-complex="20pt"/>
    </style:style>
    <style:style style:name="T12" style:family="text">
      <style:text-properties fo:font-family="Tahoma" style:font-family-generic="swiss" style:font-pitch="variable" fo:font-size="20pt" fo:font-style="italic" fo:text-shadow="none" style:font-size-asian="20pt" style:font-style-asian="italic" style:font-size-complex="20pt" style:font-style-complex="italic"/>
    </style:style>
    <style:style style:name="T13" style:family="text">
      <style:text-properties fo:color="#ffffff" fo:font-family="Tahom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ersion 0.19/Projekt Kirche/S. Schweizer</presentation:footer-decl>
      <presentation:date-time-decl presentation:name="dtd1" presentation:source="fixed">14.09.2007</presentation:date-time-decl>
      <draw:page draw:name="Das Reich Gottes  - Was es ist -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custom-shape draw:style-name="gr1" draw:text-style-name="P3" xml:id="id1" draw:id="id1" draw:layer="layout" svg:width="22.86cm" svg:height="3.201cm" svg:x="1.301cm" svg:y="7.325cm">
          <text:p text:style-name="P1"><text:span text:style-name="T1">Markus 1,15-16 (EÜ):</text:span></text:p>
          <text:p text:style-name="P2"><text:span text:style-name="T2">„</text:span><text:span text:style-name="T2">Nachdem man Johannes ins Gefängnis geworfen hatte, ging Jesus wieder nach Galiläa; er verkündete das Evangelium Gottes und sprach: Die Zeit ist erfüllt, das </text:span><text:span text:style-name="T3">Reich Gottes</text:span><text:span text:style-name="T2"> ist nahe. Kehrt um, und glaubt an das Evangelium!“</text:span></text:p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3.847cm" svg:x="1.27cm" svg:y="0.811cm" presentation:class="title" presentation:user-transformed="true">
          <draw:text-box>
            <text:p text:style-name="P4"><text:span text:style-name="T4">Das Reich Gottes</text:span><text:span text:style-name="T4"><text:line-break/></text:span><text:span text:style-name="T5"> - Was es ist -</text:span></text:p>
          </draw:text-box>
        </draw:frame>
        <draw:custom-shape draw:style-name="gr1" draw:text-style-name="P3" xml:id="id2" draw:id="id2" draw:layer="layout" svg:width="22.86cm" svg:height="2.999cm" svg:x="1.301cm" svg:y="10.927cm">
          <text:p text:style-name="P1"><text:span text:style-name="T1">Lukas 4,43 (EÜ):</text:span></text:p>
          <text:p text:style-name="P2"><text:span text:style-name="T2">„</text:span><text:span text:style-name="T2">Er sagte zu ihnen: Ich muss auch den anderen Städten das Evangelium vom </text:span><text:span text:style-name="T3">Reich Gottes</text:span><text:span text:style-name="T2"> verkünden; denn dazu bin ich gesandt worden.“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001cm" svg:height="1.398cm" svg:x="1.301cm" svg:y="5.728cm">
          <text:p text:style-name="P5"><text:span text:style-name="T6">Was steht in der Bibel </text:span><text:span text:style-name="T7">(NT)</text:span><text:span text:style-name="T6">?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3.001cm" svg:height="1.6cm" svg:x="1.301cm" svg:y="14.526cm">
          <text:p text:style-name="P6"><text:span text:style-name="T8">Jesu Hauptanliegen und seine zentrale Botschaft war</text:span></text:p>
          <text:p text:style-name="P6"><text:span text:style-name="T8"><text:s/></text:span><text:span text:style-name="T8">das Kommen des Reiches Gotte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s Reich Gottes - Was es ist -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2.86cm" svg:height="3.847cm" svg:x="1.27cm" svg:y="0.811cm" presentation:class="title" presentation:user-transformed="true">
          <draw:text-box>
            <text:p text:style-name="P4"><text:span text:style-name="T4">Das Reich Gottes</text:span><text:span text:style-name="T4"><text:line-break/></text:span><text:span text:style-name="T5">- Was es ist -</text:span></text:p>
          </draw:text-box>
        </draw:frame>
        <draw:custom-shape draw:style-name="gr2" draw:text-style-name="P3" xml:id="id4" draw:id="id4" draw:layer="layout" svg:width="14.803cm" svg:height="1.601cm" svg:x="2.099cm" svg:y="8.727cm">
          <text:p text:style-name="P5"><text:span text:style-name="T7">Ein irdischer Gottesstaat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001cm" svg:height="1.398cm" svg:x="1.301cm" svg:y="5.728cm">
          <text:p text:style-name="P5"><text:span text:style-name="T6">Was ist denn nun das Reich Gottes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14.803cm" svg:height="1.6cm" svg:x="2.099cm" svg:y="10.125cm">
          <text:p text:style-name="P5"><text:span text:style-name="T7">Ein himmlisches Paradies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14.803cm" svg:height="1.601cm" svg:x="2.099cm" svg:y="11.725cm">
          <text:p text:style-name="P5"><text:span text:style-name="T7">Die Kirche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2.86cm" svg:height="3.847cm" svg:x="1.27cm" svg:y="0.811cm" presentation:class="title" presentation:user-transformed="true">
          <draw:text-box>
            <text:p text:style-name="P4"><text:span text:style-name="T4">Das Reich Gottes</text:span><text:span text:style-name="T4"><text:line-break/></text:span><text:span text:style-name="T5">- Was es ist -</text:span></text:p>
          </draw:text-box>
        </draw:frame>
        <draw:custom-shape draw:style-name="gr2" draw:text-style-name="P3" draw:layer="layout" svg:width="23.001cm" svg:height="1.398cm" svg:x="1.301cm" svg:y="5.728cm">
          <text:p text:style-name="P5"><text:span text:style-name="T6">Was heißt das Wort „Reich Gottes“ genau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21.004cm" svg:height="1.199cm" svg:x="2.099cm" svg:y="8.727cm">
          <text:p text:style-name="P8"><text:span text:style-name="T9">Griechisch: basileia (tou theos) </text:span><text:span text:style-name="T10"></text:span><text:span text:style-name="T9"> Reich, Herrschaft (Gottes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22.203cm" svg:height="1.2cm" svg:x="2.099cm" svg:y="9.926cm">
          <text:p text:style-name="P9"><text:span text:style-name="T11">(Säkulare) Bedeutung: </text:span><text:span text:style-name="T3">Königreich </text:span><text:span text:style-name="T2">oder </text:span><text:span text:style-name="T3">Königsherrschaft/-würd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9" draw:id="id9" draw:layer="layout" svg:width="22.604cm" svg:height="1.199cm" svg:x="2.099cm" svg:y="11.126cm">
          <text:p text:style-name="P9"><text:span text:style-name="T11">Bedeutung König</text:span><text:span text:style-name="T12">reich</text:span><text:span text:style-name="T11">: <text:s/></text:span><text:span text:style-name="T2">z.B. <text:s/>Mt 4,8; Mk 6,23; Mk 13,8; Off 16,1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0" draw:id="id10" draw:layer="layout" svg:width="21.4cm" svg:height="1.2cm" svg:x="2.099cm" svg:y="12.325cm">
          <text:p text:style-name="P9"><text:span text:style-name="T11">Bedeutung Königs</text:span><text:span text:style-name="T12">herrschaft</text:span><text:span text:style-name="T11">: <text:s/></text:span><text:span text:style-name="T2">z.B. <text:s/>Lk 19,12.15;Off 1,9; Off 17,1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035cm" svg:height="0.768cm" svg:x="3.123cm" svg:y="13.763cm">
          <text:p text:style-name="P10"><text:span text:style-name="T13">Quelle: Exegetisches Wörterbuch zum Neuen Testamen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el1-backgroundobjects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10199"/>
    </style:style>
    <style:style style:name="Mpr4" style:family="presentation" style:parent-style-name="Titel1-backgroundobjects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10199"/>
    </style:style>
    <style:style style:name="Mpr5" style:family="presentation" style:parent-style-name="Titel1-backgroundobjects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10199"/>
    </style:style>
    <style:style style:name="Mpr6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style:style style:name="MT3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742cm" presentation:class="title" presentation:placeholder="true">
        <draw:text-box/>
      </draw:frame>
      <draw:frame presentation:style-name="Standard-outline1" draw:layer="backgroundobjects" svg:width="22.86cm" svg:height="11.049cm" svg:x="1.27cm" svg:y="5.29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1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2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21.59cm" svg:height="3.985cm" svg:x="1.905cm" svg:y="5.54cm" presentation:class="title" presentation:placeholder="true">
        <draw:text-box/>
      </draw:frame>
      <draw:custom-shape draw:style-name="Mgr4" draw:text-style-name="MP6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3" draw:text-style-name="MP7" draw:layer="backgroundobjects" svg:width="8.044cm" svg:height="1.324cm" svg:x="8.678cm" svg:y="17.346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5" draw:layer="backgroundobjects" svg:width="5.927cm" svg:height="1.324cm" svg:x="18.202cm" svg:y="17.346cm" presentation:class="page-number">
        <draw:text-box>
          <text:p text:style-name="MP5"><text:span text:style-name="MT3"><text:page-number>&lt;Nummer&gt;</text:page-number></text:span></text:p>
        </draw:text-box>
      </draw:frame>
      <draw:frame presentation:style-name="Mpr5" draw:text-style-name="MP4" draw:layer="backgroundobjects" svg:width="5.927cm" svg:height="1.324cm" svg:x="1.269cm" svg:y="17.346cm" presentation:class="date-time">
        <draw:text-box>
          <text:p text:style-name="MP4"><text:span text:style-name="MT3"><presentation:date-time/></text:span></text:p>
        </draw:text-box>
      </draw:fram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Windows_x86 LibreOffice_project/9e9821abd0ffdbc09cd8c52eaa574fa09eb08f2</meta:generator>
    <dc:title>Das Reich Gottes</dc:title>
    <meta:initial-creator>Stefan Schweizer</meta:initial-creator>
    <meta:creation-date>2005-10-02T11:35:33</meta:creation-date>
    <dc:date>2013-07-06T12:11:58.67</dc:date>
    <meta:editing-cycles>120</meta:editing-cycles>
    <meta:editing-duration>PT0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