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5da7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75da7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gr1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/>
    </style:style>
    <style:style style:name="gr2" style:family="graphic" style:list-style-name="L1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" style:family="graphic" style:list-style-name="L2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hdcjhsdgc khjsdc</text:span></text:p>
      <text:p text:style-name="P1"><text:span text:style-name="T1">c</text:span></text:p>
      <text:p text:style-name="P1"><text:span text:style-name="T1">fc</text:span></text:p>
      <text:p text:style-name="P1"><text:span text:style-name="T1"/></text:p>
      <text:p text:style-name="P1"><draw:frame draw:style-name="fr1" draw:name="Ramka1" text:anchor-type="paragraph" svg:x="0cm" svg:y="0cm" svg:width="5.505cm" draw:z-index="0"><draw:text-box fo:min-height="5.002cm"><text:p text:style-name="Drawing"><draw:g text:anchor-type="paragraph" draw:z-index="1" draw:style-name="gr1"><draw:custom-shape draw:style-name="gr2" draw:text-style-name="P2" svg:width="3.8cm" svg:height="2.901cm" svg:x="0.00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" svg:width="4.001cm" svg:height="3.301cm" svg:x="1.501cm" svg:y="1.699cm"><text:p/><draw:enhanced-geometry svg:viewBox="0 0 21600 21600" draw:type="rectangle" draw:enhanced-path="M 0 0 L 21600 0 21600 21600 0 21600 0 0 Z N"/></draw:custom-shape></draw:g>Rysunek <text:sequence text:ref-name="refDrawing0" text:name="Drawing" text:formula="ooow:Drawing+1" style:num-format="1">1</text:sequence>: test caption</text:p></draw:text-box></draw:frame><text:span text:style-name="T1"/></text:p>
      <text:p text:style-name="P1"><text:span text:style-name="T1"/></text:p>
      <text:p text:style-name="P1"><text:span text:style-name="T1">f</text:span></text:p>
      <text:p text:style-name="P1"><text:span text:style-name="T1">cv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Wilczewski</meta:initial-creator>
    <meta:creation-date>2013-05-30T10:39:43.38</meta:creation-date>
    <dc:date>2013-05-30T10:40:41.51</dc:date>
    <dc:creator>Piotr Wilczewski</dc:creator>
    <meta:editing-duration>P0D</meta:editing-duration>
    <meta:editing-cycles>1</meta:editing-cycles>
    <meta:document-statistic meta:table-count="0" meta:image-count="0" meta:object-count="0" meta:page-count="1" meta:paragraph-count="6" meta:word-count="10" meta:character-count="46" meta:non-whitespace-character-count="42"/>
    <meta:generator>LibreOffice/4.0.3.3$Windows_x86 LibreOffice_project/0eaa50a932c8f2199a615e1eb30f7ac74279539</meta:generator>
  </office:meta>
</office:document-meta>
</file>