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EB Garamond 081" svg:font-family="'EB Garamond 08'"/>
    <style:font-face style:name="EB Garamond 12" svg:font-family="'EB Garamond 12'"/>
    <style:font-face style:name="Mangal1" svg:font-family="Mangal"/>
    <style:font-face style:name="OpenSymbol" svg:font-family="OpenSymbol"/>
    <style:font-face style:name="Univers LT Std 551" svg:font-family="'Univers LT Std 55'" style:font-adornments="55 Roman"/>
    <style:font-face style:name="EB Garamond 082" svg:font-family="'EB Garamond 08'" style:font-adornments="08 Regular" style:font-family-generic="modern" style:font-pitch="variable"/>
    <style:font-face style:name="EB Garamond 12 SC" svg:font-family="'EB Garamond 12 SC'" style:font-adornments="12 SC Regular" style:font-family-generic="modern" style:font-pitch="variable"/>
    <style:font-face style:name="EB Garamond 08" svg:font-family="'EB Garamond 08'" style:font-adornments="08 Regular" style:font-family-generic="roman" style:font-pitch="variable"/>
    <style:font-face style:name="EB Garamond 12 SC1" svg:font-family="'EB Garamond 12 SC'" style:font-adornments="12 SC Regular" style:font-family-generic="roman" style:font-pitch="variable"/>
    <style:font-face style:name="Garamond Premr Pro" svg:font-family="'Garamond Premr Pro'" style:font-adornments="Regular" style:font-family-generic="roman" style:font-pitch="variable"/>
    <style:font-face style:name="Kepler Std" svg:font-family="'Kepler Std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Univers LT Std 53 Extended" svg:font-family="'Univers LT Std 53 Extended'" style:font-adornments="53 Extended" style:font-family-generic="swiss" style:font-pitch="variable"/>
    <style:font-face style:name="Univers LT Std 55" svg:font-family="'Univers LT Std 55'" style:font-adornments="55 Roman" style:font-family-generic="swiss" style:font-pitch="variable"/>
    <style:font-face style:name="Univers LT Std 85 XBlk" svg:font-family="'Univers LT Std 85 XBlk'" style:font-adornments="85 Extra 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0f56"/>
    </style:style>
    <style:style style:name="P2" style:family="paragraph" style:parent-style-name="Standard">
      <style:text-properties officeooo:rsid="003c0f56"/>
    </style:style>
    <style:style style:name="P3" style:family="paragraph" style:parent-style-name="_5f_TENOR_20_SECTION_20_LEADER">
      <style:text-properties officeooo:rsid="003fb98a" officeooo:paragraph-rsid="0059fa7a"/>
    </style:style>
    <style:style style:name="P4" style:family="paragraph" style:parent-style-name="_5f_Section_20_subheader_20_bold">
      <style:text-properties officeooo:rsid="00433114" officeooo:paragraph-rsid="005b6a33"/>
    </style:style>
    <style:style style:name="P5" style:family="paragraph" style:parent-style-name="_5f_Section_20_subheader_20_bold">
      <style:text-properties officeooo:rsid="003dcc3c"/>
    </style:style>
    <style:style style:name="P6" style:family="paragraph" style:parent-style-name="_5f_Default_20_centered">
      <style:text-properties officeooo:rsid="003fb98a" officeooo:paragraph-rsid="0059fa7a"/>
    </style:style>
    <style:style style:name="P7" style:family="paragraph" style:parent-style-name="_5f_Second_20_Pres">
      <style:text-properties officeooo:rsid="003fb98a" officeooo:paragraph-rsid="0059fa7a"/>
    </style:style>
    <style:style style:name="P8" style:family="paragraph" style:parent-style-name="_5f_Half-line_20_spacer">
      <style:text-properties officeooo:rsid="003c0f56"/>
    </style:style>
    <style:style style:name="P9" style:family="paragraph" style:parent-style-name="_5f_Default_20_centered">
      <style:text-properties officeooo:rsid="003fb98a" officeooo:paragraph-rsid="0059fa7a"/>
    </style:style>
    <style:style style:name="P10" style:family="paragraph" style:parent-style-name="Standard" style:list-style-name="_5f_Bulleted">
      <style:text-properties officeooo:rsid="003a608d" officeooo:paragraph-rsid="005b6a33"/>
    </style:style>
    <style:style style:name="P11" style:family="paragraph" style:parent-style-name="Standard" style:list-style-name="_5f_Bulleted">
      <style:text-properties officeooo:rsid="003c0f56" officeooo:paragraph-rsid="005b6a33"/>
    </style:style>
    <style:style style:name="P12" style:family="paragraph">
      <style:paragraph-properties fo:text-align="center"/>
    </style:style>
    <style:style style:name="T1" style:family="text">
      <style:text-properties officeooo:rsid="003c0f56"/>
    </style:style>
    <style:style style:name="T2" style:family="text">
      <style:text-properties officeooo:rsid="003d784f"/>
    </style:style>
    <style:style style:name="T3" style:family="text">
      <style:text-properties officeooo:rsid="0041a675"/>
    </style:style>
    <style:style style:name="T4" style:family="text">
      <style:text-properties officeooo:rsid="004ba046"/>
    </style:style>
    <style:style style:name="fr1" style:family="graphic" style:parent-style-name="_5f_Default_20_frame">
      <style:graphic-properties style:vertical-pos="bottom" style:vertical-rel="page-content" style:horizontal-pos="center" style:horizontal-rel="page-content" fo:background-color="#ffffff" style:background-transparency="100%">
        <style:background-image/>
      </style:graphic-properties>
    </style:style>
    <style:style style:name="gr1" style:family="graphic">
      <style:graphic-properties draw:stroke="none" draw:fill-color="#97ca3d" draw:textarea-horizontal-align="center" draw:textarea-vertical-align="middl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24c9f" draw:textarea-horizontal-align="center" draw:textarea-vertical-align="middl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1c1d4c" draw:textarea-horizontal-align="center" draw:textarea-vertical-align="middl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width="7in" draw:z-index="0">
        <draw:text-box fo:min-height="0.1799in">
          <text:p text:style-name="P4"><draw:rect text:anchor-type="paragraph" draw:z-index="3" draw:style-name="gr3" draw:text-style-name="P12" svg:width="4.0004in" svg:height="0.3004in" svg:x="-0.5in" svg:y="-0.0201in"><text:p/></draw:rect>At Second, you can:</text:p>
          <text:list xml:id="list2047057714243736491" text:style-name="_5f_Bulleted">
            <text:list-item>
              <text:p text:style-name="P10">Work with one of Kansas City's most well-established church music programs</text:p>
            </text:list-item>
            <text:list-item>
              <text:p text:style-name="P10">Sing a wide range of excellent repertoire, both classic and contemporary</text:p>
            </text:list-item>
            <text:list-item>
              <text:p text:style-name="P10">Gain opportunities for solo singing in and beyond church services</text:p>
            </text:list-item>
            <text:list-item>
              <text:p text:style-name="P10">Engage with Second's progressive, inclusive, and transformative community</text:p>
            </text:list-item>
          </text:list>
          <text:p text:style-name="_5f_The_20_Big_20_Spacer"/>
          <text:p text:style-name="P4"><draw:rect text:anchor-type="paragraph" draw:z-index="2" draw:style-name="gr2" draw:text-style-name="P12" svg:width="5.6776in" svg:height="0.3004in" svg:x="-0.5in" svg:y="-0.0201in"><text:p/></draw:rect>Applicants should:</text:p>
          <text:list xml:id="list34261904" text:continue-numbering="true" text:style-name="_5f_Bulleted">
            <text:list-item>
              <text:p text:style-name="P11">Be of outstanding character and sterling intellect</text:p>
            </text:list-item>
            <text:list-item>
              <text:p text:style-name="P11">Be eager to work in both a solo and ensemble capacity</text:p>
            </text:list-item>
            <text:list-item>
              <text:p text:style-name="P11">Demonstrate exceptional vocal and musicianship skills</text:p>
            </text:list-item>
          </text:list>
          <text:p text:style-name="_5f_The_20_Big_20_Spacer"/>
          <text:p text:style-name="P5"><draw:rect text:anchor-type="paragraph" draw:z-index="1" draw:style-name="gr1" draw:text-style-name="P12" svg:width="7.0004in" svg:height="0.3004in" svg:x="-0.5in" svg:y="-0.0201in"><text:p/></draw:rect>To apply:</text:p>
          <text:p text:style-name="P1"><text:span text:style-name="T1">Send a copy of your résumé and a </text:span><text:span text:style-name="T4">one-page </text:span><text:span text:style-name="T1">statement of interest to:</text:span></text:p>
          <text:p text:style-name="P8"/>
          <text:p text:style-name="_5f_Me"><text:span text:style-name="T2">Bram Wayman, Director of Music M</text:span><text:span text:style-name="T3">i</text:span><text:span text:style-name="T2">nistries</text:span></text:p>
          <text:p text:style-name="P2">bwayman@secondpres.org • (816) 363-1300</text:p>
        </draw:text-box>
      </draw:frame>
      <text:p text:style-name="P7">Second Presbyterian Church</text:p>
      <text:p text:style-name="_5f_is_20_now_20_accepting">is now accepting applications for the position of</text:p>
      <text:p text:style-name="P6"/>
      <text:p text:style-name="P3">Tenor section leader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EB Garamond 081" svg:font-family="'EB Garamond 08'"/>
    <style:font-face style:name="EB Garamond 12" svg:font-family="'EB Garamond 12'"/>
    <style:font-face style:name="Mangal1" svg:font-family="Mangal"/>
    <style:font-face style:name="OpenSymbol" svg:font-family="OpenSymbol"/>
    <style:font-face style:name="Univers LT Std 551" svg:font-family="'Univers LT Std 55'" style:font-adornments="55 Roman"/>
    <style:font-face style:name="EB Garamond 082" svg:font-family="'EB Garamond 08'" style:font-adornments="08 Regular" style:font-family-generic="modern" style:font-pitch="variable"/>
    <style:font-face style:name="EB Garamond 12 SC" svg:font-family="'EB Garamond 12 SC'" style:font-adornments="12 SC Regular" style:font-family-generic="modern" style:font-pitch="variable"/>
    <style:font-face style:name="EB Garamond 08" svg:font-family="'EB Garamond 08'" style:font-adornments="08 Regular" style:font-family-generic="roman" style:font-pitch="variable"/>
    <style:font-face style:name="EB Garamond 12 SC1" svg:font-family="'EB Garamond 12 SC'" style:font-adornments="12 SC Regular" style:font-family-generic="roman" style:font-pitch="variable"/>
    <style:font-face style:name="Garamond Premr Pro" svg:font-family="'Garamond Premr Pro'" style:font-adornments="Regular" style:font-family-generic="roman" style:font-pitch="variable"/>
    <style:font-face style:name="Kepler Std" svg:font-family="'Kepler Std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Univers LT Std 53 Extended" svg:font-family="'Univers LT Std 53 Extended'" style:font-adornments="53 Extended" style:font-family-generic="swiss" style:font-pitch="variable"/>
    <style:font-face style:name="Univers LT Std 55" svg:font-family="'Univers LT Std 55'" style:font-adornments="55 Roman" style:font-family-generic="swiss" style:font-pitch="variable"/>
    <style:font-face style:name="Univers LT Std 85 XBlk" svg:font-family="'Univers LT Std 85 XBlk'" style:font-adornments="85 Extra 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02in" fo:text-align="justify" style:justify-single-word="false"/>
      <style:text-properties style:font-name="Univers LT Std 55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EB Garamond 12" fo:font-size="11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EB Garamond 081" fo:font-size="8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f_Default_20_centered" style:display-name="_Default centered" style:family="paragraph" style:parent-style-name="Standard">
      <style:paragraph-properties fo:text-align="center" style:justify-single-word="false"/>
    </style:style>
    <style:style style:name="_5f_Default_20_italic" style:display-name="_Default italic" style:family="paragraph" style:parent-style-name="Standard">
      <style:text-properties fo:font-style="italic" style:font-size-asian="10.5pt"/>
    </style:style>
    <style:style style:name="_5f_Default_20_bold" style:display-name="_Default bold" style:family="paragraph" style:parent-style-name="Standard">
      <style:text-properties fo:font-weight="bold" style:font-size-asian="10.5pt"/>
    </style:style>
    <style:style style:name="_5f_Title" style:display-name="_Title" style:family="paragraph" style:parent-style-name="Standard" style:next-style-name="Standard">
      <style:paragraph-properties fo:margin-top="0in" fo:margin-bottom="0.2598in" style:contextual-spacing="false" fo:line-height="0.2598in" fo:text-align="center" style:justify-single-word="false"/>
      <style:text-properties fo:font-size="16pt" style:font-size-asian="10.5pt"/>
    </style:style>
    <style:style style:name="_5f_Subtitle" style:display-name="_Subtitle" style:family="paragraph" style:parent-style-name="Standard" style:next-style-name="Standard">
      <style:paragraph-properties fo:margin-top="0in" fo:margin-bottom="0.2598in" style:contextual-spacing="false" fo:line-height="0.2201in" fo:text-align="center" style:justify-single-word="false"/>
      <style:text-properties fo:font-size="14pt" style:font-size-asian="10.5pt"/>
    </style:style>
    <style:style style:name="_5f_Section_20_subheader_20_underline" style:display-name="_Section subheader underline" style:family="paragraph" style:parent-style-name="Standard" style:next-style-name="Standard" style:master-page-name="">
      <style:paragraph-properties style:page-number="auto" fo:keep-with-next="always"/>
      <style:text-properties style:text-underline-style="solid" style:text-underline-width="auto" style:text-underline-color="font-color"/>
    </style:style>
    <style:style style:name="_5f_Section_20_subheader_20_bold_20_underline" style:display-name="_Section subheader bold underline" style:family="paragraph" style:parent-style-name="Standard" style:next-style-name="Standard" style:master-page-name="">
      <style:paragraph-properties style:page-number="auto" fo:keep-with-next="always"/>
      <style:text-properties style:text-underline-style="solid" style:text-underline-width="auto" style:text-underline-color="font-color" fo:font-weight="bold" style:font-size-asian="10.5pt"/>
    </style:style>
    <style:style style:name="_5f_Section_20_header" style:display-name="_Section header" style:family="paragraph" style:parent-style-name="Standard" style:next-style-name="Standard" style:master-page-name="">
      <style:paragraph-properties style:page-number="auto" fo:padding-left="0in" fo:padding-right="0in" fo:padding-top="0in" fo:padding-bottom="0.0201in" fo:border-left="none" fo:border-right="none" fo:border-top="none" fo:border-bottom="0.51pt solid #000000" style:shadow="none" fo:keep-with-next="always"/>
      <style:text-properties fo:font-weight="bold" style:font-size-asian="10.5pt"/>
    </style:style>
    <style:style style:name="_5f_Half-line_20_spacer" style:display-name="_Half-line spacer" style:family="paragraph" style:parent-style-name="Standard" style:next-style-name="Standard">
      <style:paragraph-properties fo:line-height="0.1in"/>
      <style:text-properties style:font-size-asian="10.5pt"/>
    </style:style>
    <style:style style:name="_5f_Nonexistent" style:display-name="_Nonexistent" style:family="paragraph" style:parent-style-name="Standard" style:next-style-name="Standard">
      <style:paragraph-properties fo:line-height="0.0201in"/>
    </style:style>
    <style:style style:name="_5f_List_3a__20_numbered" style:display-name="_List: numbered" style:family="paragraph" style:parent-style-name="Standard" style:list-style-name="_5f_Numbered">
      <style:paragraph-properties fo:margin-top="0in" fo:margin-bottom="0.0902in" style:contextual-spacing="false"/>
    </style:style>
    <style:style style:name="_5f_List_3a__20_bulleted" style:display-name="_List: bulleted" style:family="paragraph" style:parent-style-name="Standard" style:list-style-name="_5f_Bulleted">
      <style:paragraph-properties fo:margin-top="0in" fo:margin-bottom="0.0902in" style:contextual-spacing="false"/>
    </style:style>
    <style:style style:name="_5f_Caption" style:display-name="_Caption" style:family="paragraph" style:parent-style-name="Standard">
      <style:paragraph-properties fo:line-height="0.1299in"/>
      <style:text-properties style:font-name="EB Garamond 082" fo:font-size="8pt" style:font-size-asian="10.5pt"/>
    </style:style>
    <style:style style:name="_5f_Header" style:display-name="_Head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_5f_Footer" style:display-name="_Foot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_5f_Default_20_small_20_caps" style:display-name="_Default small caps" style:family="paragraph" style:parent-style-name="Standard">
      <style:text-properties style:font-name="EB Garamond 12 SC" style:font-size-asian="10.5pt"/>
    </style:style>
    <style:style style:name="_5f_Caption_20_italic" style:display-name="_Caption italic" style:family="paragraph" style:parent-style-name="_5f_Caption">
      <style:text-properties fo:font-style="italic" style:font-size-asian="10.5pt"/>
    </style:style>
    <style:style style:name="_5f_Caption_20_centered" style:display-name="_Caption centered" style:family="paragraph" style:parent-style-name="_5f_Caption">
      <style:paragraph-properties fo:text-align="center" style:justify-single-word="false"/>
      <style:text-properties style:font-size-asian="10.5pt"/>
    </style:style>
    <style:style style:name="_5f_Caption_20_italic_20_centered" style:display-name="_Caption italic centered" style:family="paragraph" style:parent-style-name="_5f_Caption">
      <style:paragraph-properties fo:text-align="center" style:justify-single-word="false"/>
      <style:text-properties fo:font-style="italic" style:font-size-asian="10.5pt"/>
    </style:style>
    <style:style style:name="_5f_Default_20_centered_20_italic" style:display-name="_Default centered italic" style:family="paragraph" style:parent-style-name="_5f_Default_20_centered">
      <style:text-properties fo:font-style="italic" style:font-size-asian="10.5pt"/>
    </style:style>
    <style:style style:name="_5f_Block_20_quote" style:display-name="_Block quote" style:family="paragraph" style:parent-style-name="Standard">
      <style:paragraph-properties fo:margin-left="1in" fo:margin-right="1in" fo:text-indent="0in" style:auto-text-indent="false"/>
    </style:style>
    <style:style style:name="_5f_Default_20_centered_20_small_20_caps" style:display-name="_Default centered small caps" style:family="paragraph" style:parent-style-name="_5f_Default_20_centered">
      <style:text-properties style:font-name="EB Garamond 12 SC" style:font-size-asian="10.5pt"/>
    </style:style>
    <style:style style:name="_5f_Default_20_centered_20_caps" style:display-name="_Default centered caps" style:family="paragraph" style:parent-style-name="_5f_Default_20_centered">
      <style:text-properties fo:text-transform="uppercase"/>
    </style:style>
    <style:style style:name="_5f_Default_20_caps" style:display-name="_Default caps" style:family="paragraph" style:parent-style-name="Standard">
      <style:text-properties fo:text-transform="uppercase"/>
    </style:style>
    <style:style style:name="_5f_Indented_20_paragraph" style:display-name="_Indented paragraph" style:family="paragraph" style:parent-style-name="Standard">
      <style:paragraph-properties fo:margin-left="0in" fo:margin-right="0in" fo:text-indent="0.3299in" style:auto-text-indent="false"/>
    </style:style>
    <style:style style:name="Footnote" style:family="paragraph" style:parent-style-name="Standard" style:class="extra">
      <style:paragraph-properties fo:margin-left="0.1701in" fo:margin-right="0in" fo:line-height="0.1299in" fo:text-indent="-0.1701in" style:auto-text-indent="false" text:number-lines="false" text:line-number="0">
        <style:tab-stops/>
      </style:paragraph-properties>
      <style:text-properties style:font-name="EB Garamond 08" fo:font-size="8pt" style:font-size-asian="10pt" style:font-size-complex="10pt"/>
    </style:style>
    <style:style style:name="Endnote" style:family="paragraph" style:parent-style-name="Standard" style:class="extra">
      <style:paragraph-properties fo:margin-left="0.1701in" fo:margin-right="0in" fo:line-height="0.1299in" fo:text-indent="-0.1701in" style:auto-text-indent="false" text:number-lines="false" text:line-number="0">
        <style:tab-stops/>
      </style:paragraph-properties>
      <style:text-properties style:font-name="EB Garamond 08" fo:font-size="8pt" style:font-size-asian="10pt" style:font-size-complex="10pt"/>
    </style:style>
    <style:style style:name="_5f_Section_20_subheader_20_bold" style:display-name="_Section subheader bold" style:family="paragraph" style:parent-style-name="Standard" style:next-style-name="Standard" style:master-page-name="">
      <style:paragraph-properties fo:margin-top="0in" fo:margin-bottom="0.1098in" style:contextual-spacing="false" fo:line-height="0.2598in" style:page-number="auto" fo:keep-with-next="always"/>
      <style:text-properties fo:color="#ffffff" fo:font-size="16pt" fo:font-weight="900" style:font-size-asian="10.5pt"/>
    </style:style>
    <style:style style:name="Frame_20_contents" style:display-name="Frame contents" style:family="paragraph" style:parent-style-name="Text_20_body" style:class="extra"/>
    <style:style style:name="Untitled1" style:family="paragraph" style:parent-style-name="Standard"/>
    <style:style style:name="_5f_TENOR_20_SECTION_20_LEADER" style:display-name="_TENOR SECTION LEADER" style:family="paragraph" style:parent-style-name="Standard">
      <style:paragraph-properties fo:line-height="0.4799in" fo:text-align="center" style:justify-single-word="false"/>
      <style:text-properties fo:text-transform="uppercase" style:font-name="Univers LT Std 85 XBlk" fo:font-size="30pt" fo:font-weight="900" style:font-size-asian="10.5pt"/>
    </style:style>
    <style:style style:name="_5f_Me" style:display-name="_Me" style:family="paragraph" style:parent-style-name="Standard">
      <style:text-properties fo:font-weight="900" style:font-size-asian="10.5pt"/>
    </style:style>
    <style:style style:name="_5f_Second_20_Pres" style:display-name="_Second Pres" style:family="paragraph" style:parent-style-name="Standard">
      <style:paragraph-properties fo:line-height="0.35in" fo:text-align="center" style:justify-single-word="false"/>
      <style:text-properties fo:text-transform="uppercase" style:font-name="Univers LT Std 53 Extended" fo:font-size="22pt" style:font-size-asian="10.5pt"/>
    </style:style>
    <style:style style:name="_5f_The_20_Big_20_Spacer" style:display-name="_The Big Spacer" style:family="paragraph" style:parent-style-name="Standard">
      <style:paragraph-properties fo:line-height="0.45in"/>
    </style:style>
    <style:style style:name="_5f_is_20_now_20_accepting" style:display-name="_is now accepting" style:family="paragraph" style:parent-style-name="Standard">
      <style:paragraph-properties fo:line-height="0.2598in" fo:text-align="center" style:justify-single-word="false"/>
      <style:text-properties fo:font-size="16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OpenSymbol" style:display-name="_OpenSymbol" style:family="text">
      <style:text-properties style:font-name="OpenSymbol1" style:font-size-asian="10.5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_5f_Kepler_20_-_20_ornaments" style:display-name="_Kepler - ornaments" style:family="text">
      <style:text-properties style:font-name="Kepler Std" fo:font-size="12pt" style:font-size-asian="10.5pt"/>
    </style:style>
    <style:style style:name="_5f_Garamond_20_Premier_20_Pro" style:display-name="_Garamond Premier Pro" style:family="text">
      <style:text-properties style:font-name="Garamond Premr Pro" style:font-size-asian="10.5pt"/>
    </style:style>
    <style:style style:name="_5f_Small_20_caps" style:display-name="_Small caps" style:family="text">
      <style:text-properties style:font-name="EB Garamond 12 SC1" style:font-size-asian="10.5pt"/>
    </style:style>
    <style:style style:name="_5f_Default_20_frame" style:display-name="_Default frame" style:family="graphic">
      <style:graphic-properties fo:min-width="1in" fo:min-height="0.1799in" text:anchor-type="page" svg:x="0in" svg:y="0in" style:wrap="run-through" style:number-wrapped-paragraphs="no-limit" style:vertical-pos="middle" style:vertical-rel="page" style:horizontal-pos="center" style:horizontal-rel="pag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_5f_Bulleted" style:display-name="_Bulleted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Univers LT Std 55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5in" fo:text-indent="-0.1701in" fo:margin-left="0.5in"/>
        </style:list-level-properties>
        <style:text-properties style:font-name="Univers LT Std 55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0.6701in" fo:text-indent="-0.1701in" fo:margin-left="0.6701in"/>
        </style:list-level-properties>
        <style:text-properties style:font-name="Univers LT Std 55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0.8299in" fo:text-indent="-0.1598in" fo:margin-left="0.8299in"/>
        </style:list-level-properties>
        <style:text-properties style:font-name="Univers LT Std 55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in" fo:text-indent="-0.1701in" fo:margin-left="1in"/>
        </style:list-level-properties>
        <style:text-properties style:font-name="Univers LT Std 55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1701in" fo:text-indent="-0.1701in" fo:margin-left="1.1701in"/>
        </style:list-level-properties>
        <style:text-properties style:font-name="Univers LT Std 55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.3299in" fo:text-indent="-0.1598in" fo:margin-left="1.3299in"/>
        </style:list-level-properties>
        <style:text-properties style:font-name="Univers LT Std 55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.5in" fo:text-indent="-0.1701in" fo:margin-left="1.5in"/>
        </style:list-level-properties>
        <style:text-properties style:font-name="Univers LT Std 55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.6701in" fo:text-indent="-0.1701in" fo:margin-left="1.6701in"/>
        </style:list-level-properties>
        <style:text-properties style:font-name="Univers LT Std 55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.8299in" fo:text-indent="-0.1598in" fo:margin-left="1.8299in"/>
        </style:list-level-properties>
        <style:text-properties style:font-name="Univers LT Std 551"/>
      </text:list-level-style-bullet>
    </text:list-style>
    <text:list-style style:name="_5f_Numbered" style:display-name="_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299in" fo:text-indent="-0.1598in" fo:margin-left="0.3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1701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701in" fo:text-indent="-0.1701in" fo:margin-left="0.67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299in" fo:text-indent="-0.1598in" fo:margin-left="0.8299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in" fo:text-indent="-0.1701in" fo:margin-left="1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701in" fo:text-indent="-0.1701in" fo:margin-left="1.17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299in" fo:text-indent="-0.1598in" fo:margin-left="1.3299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in" fo:text-indent="-0.1701in" fo:margin-left="1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6701in" fo:text-indent="-0.1701in" fo:margin-left="1.67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8299in" fo:text-indent="-0.1598in" fo:margin-left="1.8299in"/>
        </style:list-level-properties>
      </text:list-level-style-number>
    </text:list-style>
    <text:list-style style:name="_5f_Outline" style:display-name="_Outlin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3299in" fo:text-indent="-0.3299in" fo:margin-left="0.329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701in" fo:text-indent="-0.3402in" fo:margin-left="0.670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3299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3299in" fo:text-indent="-0.3299in" fo:margin-left="1.3299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6701in" fo:text-indent="-0.3402in" fo:margin-left="1.6701in"/>
        </style:list-level-properties>
      </text:list-level-style-number>
      <text:list-level-style-bullet text:level="6" text:bullet-char="◆">
        <style:list-level-properties text:list-level-position-and-space-mode="label-alignment">
          <style:list-level-label-alignment text:label-followed-by="listtab" text:list-tab-stop-position="2in" fo:text-indent="-0.3299in" fo:margin-left="2in"/>
        </style:list-level-properties>
        <style:text-properties fo:font-family="'Garamond Premr Pro'" style:font-style-name="Regular"/>
      </text:list-level-style-bullet>
      <text:list-level-style-bullet text:level="7" text:bullet-char="◆">
        <style:list-level-properties text:list-level-position-and-space-mode="label-alignment">
          <style:list-level-label-alignment text:label-followed-by="listtab" text:list-tab-stop-position="2.3299in" fo:text-indent="-0.3299in" fo:margin-left="2.3299in"/>
        </style:list-level-properties>
        <style:text-properties fo:font-family="'Garamond Premr Pro'" style:font-style-name="Regular"/>
      </text:list-level-style-bullet>
      <text:list-level-style-bullet text:level="8" text:bullet-char="◆">
        <style:list-level-properties text:list-level-position-and-space-mode="label-alignment">
          <style:list-level-label-alignment text:label-followed-by="listtab" text:list-tab-stop-position="2.6701in" fo:text-indent="-0.3402in" fo:margin-left="2.6701in"/>
        </style:list-level-properties>
        <style:text-properties fo:font-family="'Garamond Premr Pro'" style:font-style-name="Regular"/>
      </text:list-level-style-bullet>
      <text:list-level-style-bullet text:level="9" text:bullet-char="◆">
        <style:list-level-properties text:list-level-position-and-space-mode="label-alignment">
          <style:list-level-label-alignment text:label-followed-by="listtab" text:list-tab-stop-position="3in" fo:text-indent="-0.3299in" fo:margin-left="3in"/>
        </style:list-level-properties>
        <style:text-properties fo:font-family="'Garamond Premr Pro'" style:font-style-name="Regular"/>
      </text:list-level-style-bullet>
      <text:list-level-style-bullet text:level="10" text:bullet-char="◆">
        <style:list-level-properties text:list-level-position-and-space-mode="label-alignment">
          <style:list-level-label-alignment text:label-followed-by="listtab" text:list-tab-stop-position="3.3299in" fo:text-indent="-0.3299in" fo:margin-left="3.3299in"/>
        </style:list-level-properties>
        <style:text-properties fo:font-family="'Garamond Premr Pr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35in" style:distance-before-sep="0.0902in" style:distance-after-sep="0.05in" style:line-style="solid" style:adjustment="left" style:rel-width="3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09:37:38.42</meta:creation-date>
    <meta:editing-duration>PT43S</meta:editing-duration>
    <meta:editing-cycles>3</meta:editing-cycles>
    <meta:generator>LibreOffice/4.0.0.3$Windows_x86 LibreOffice_project/7545bee9c2a0782548772a21bc84a9dcc583b89</meta:generator>
    <dc:title>Default</dc:title>
    <dc:date>2013-02-28T14:11:32.10</dc:date>
    <meta:document-statistic meta:table-count="0" meta:image-count="0" meta:object-count="0" meta:page-count="1" meta:paragraph-count="16" meta:word-count="116" meta:character-count="735" meta:non-whitespace-character-count="642"/>
    <meta:template xlink:type="simple" xlink:actuate="onRequest" xlink:title="Default" xlink:href="../../../User%20profiles/LibreOffice%20templates/Default.ott" meta:date="2013-02-28T09:37:38.13"/>
  </office:meta>
</office:document-meta>
</file>